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Kosterstraat 3, 8171C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Kosterstraat 3, 8171CB Vaassen Jumbo Supermarkt.Datum besluit: 01-10-2025Zaaknummer: 1352646Branche: Oliebollen en appelbeignetsPeriode: Wekelijks vanaf 11 oktober 2025 tot en met 3 januari 20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7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6073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Kosterstraat 3, 8171CB Vaas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04</meta:user-defined>
    <meta:user-defined meta:name="OVERHEIDop.GmbID/DC.identifier">gmb-2025-429704</meta:user-defined>
    <meta:user-defined meta:name="OVERHEIDop.versieInformatie"/>
  </office:meta>
</office:document-meta>
</file>