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Roermond 2026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 oktober 2025 een sluitende begroting voor 2026 gepresenteerd. Ook het meerjarig perspectief geeft een sluitend beeld.</text:p>
            <text:p text:style-name="common-al">De begroting ligt ter inzage in het Stadskantoor, Kazerneplein 7 te Roermond en is online te bekijken op <text:a xlink:href="https://www.roermond.nl/begroting" xlink:type="simple">www.roermond.nl/begroting</text:a>.</text:p>
            <text:p text:style-name="last-al">Uiteindelijk is het de gemeenteraad die de begroting vaststelt. De commissie vergadert daarover op 27 oktober, op 13 november debatteert de gemeenteraad over de Begroting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97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OVERHEIDop.Rubriek/DC.type">vergadering of stuk van het bestuur</meta:user-defined>
    <meta:user-defined meta:name="DCTERMS.abstract">De begroting ligt ter inzage in het Stadskantoor, Kazerneplein 7 te Roermond en is online te bekijken op www.roermond.nl/begroting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groting Roermond 2026 ter inz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702</meta:user-defined>
    <meta:user-defined meta:name="OVERHEIDop.GmbID/DC.identifier">gmb-2025-429702</meta:user-defined>
    <meta:user-defined meta:name="OVERHEIDop.versieInformatie"/>
  </office:meta>
</office:document-meta>
</file>