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oor het tijdelijk schenken van zwak-alcoholische drank, 7 en 15 november 2025, Zonnebrink 4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heffing voor het tijdelijk schenken van zwak-alcoholische drank, Museum Villa Mondriaan, 7 en 15 november 2025 aan Zonnebrink 4 te Winterswijk</text:span>
          </text:p>
            <text:p text:style-name="common-al">De gemeente Winterswijk heeft op 1 oktober 2025 een ontheffing verleend. De gemeente Winterswijk geeft hiermee toestemming voor het schenken van zwak alcoholische dranken tijdens het de opening van een tentoonstelling op vrijdag 7 november 2025 en tijdens het Museum Weekend op zaterdag 15 november 2025 bij Museum Villa Mondriaan aan Zonnebrink 4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12 november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970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0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0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709</meta:user-defined>
    <meta:user-defined meta:name="DCTERMS.abstract">Betreft: beschikking op aanvraag op locatie Zonnebrink 4, 7101NC Winterswijk</meta:user-defined>
    <dc:language>nl</dc:language>
    <meta:user-defined meta:name="OVERHEIDop.locatietype/OVERHEIDop.gebiedsmarkering">Vlak</meta:user-defined>
    <meta:user-defined meta:name="DC.title">Kennisgeving ontheffing voor het tijdelijk schenken van zwak-alcoholische drank, 7 en 15 november 2025, Zonnebrink 4 te Winterswijk</meta:user-defined>
    <meta:user-defined meta:name="DCTERMS.W3CDTF/DCTERMS.available">2025-10-03</meta:user-defined>
    <meta:user-defined meta:name="DCTERMS.W3CDTF/OVERHEIDop.jaargang">2025</meta:user-defined>
    <meta:user-defined meta:name="OVERHEIDop.publicationIssue">429701</meta:user-defined>
    <meta:user-defined meta:name="OVERHEIDop.GmbID/DC.identifier">gmb-2025-429701</meta:user-defined>
    <meta:user-defined meta:name="OVERHEIDop.versieInformatie"/>
  </office:meta>
</office:document-meta>
</file>