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61 9644XG Veendam. B150884_milieu en natuur_Zuidwending 261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150884_milieu en natuur_Zuidwending 261 Veendam</text:p>
            <text:p text:style-name="common-al">Locatie: Zuidwending 261 9644XG Veendam</text:p>
            <text:p text:style-name="common-al"/>
            <text:p text:style-name="last-al">Datum <text:span text:style-name="nadrukvet">ontvangst</text:span>: 19 december 2024 (Kenmerk: OMG/2024/08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78</meta:user-defined>
    <meta:user-defined meta:name="DCTERMS.abstract">Gemeente - aanvr. beschikking behandelen - B150884_milieu en natuur_Zuidwending 261 Veendam - Zuidwending 261 9644XG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61 9644XG Veendam. B150884_milieu en natuur_Zuidwending 261 Veen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97</meta:user-defined>
    <meta:user-defined meta:name="OVERHEIDop.GmbID/DC.identifier">gmb-2025-4297</meta:user-defined>
    <meta:user-defined meta:name="OVERHEIDop.versieInformatie"/>
  </office:meta>
</office:document-meta>
</file>