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indeling en het toevoegen van extra hotelkamers op de locatie Dorpsplein 2 a in Zandvoort, zaaknummer ODIJ-Z-25-166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indeling en het toevoegen van extra hotelkamers op de locatie Dorpsplein 2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96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indeling en het toevoegen van extra hotelkamers op de locatie Dorpsplein 2 a in Zandvoort, zaaknummer ODIJ-Z-25-166685</meta:user-defined>
    <meta:user-defined meta:name="DCTERMS.W3CDTF/DCTERMS.available">2025-10-03</meta:user-defined>
    <meta:user-defined meta:name="DCTERMS.W3CDTF/OVERHEIDop.jaargang">2025</meta:user-defined>
    <meta:user-defined meta:name="OVERHEIDop.publicationIssue">429698</meta:user-defined>
    <meta:user-defined meta:name="OVERHEIDop.GmbID/DC.identifier">gmb-2025-429698</meta:user-defined>
    <meta:user-defined meta:name="OVERHEIDop.versieInformatie"/>
  </office:meta>
</office:document-meta>
</file>