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en besluit hogere waarden verkeerslawaai Fokkemast 2 1034PV Amsterdam</text:p>
      <text:section text:name="zakelijke-mededeling_id1-3-2" text:style-name="zakelijke-mededeling">
        <text:section text:name="zakelijke-mededeling-tekst_id1-3-2-1" text:style-name="zakelijke-mededeling-tekst">
          <text:section text:name="tekst_id1-3-2-1-1" text:style-name="tekst">
            <text:p text:style-name="common-al">Omschrijving: afwijken van het omgevingsplan ten behoeve van 3 bouwblokken met voorzieningen en maximaal 300 woningen (project Fokkemast/Parlevinker) en besluit hogere waarden verkeerslawaai</text:p>
            <text:p text:style-name="common-al">Besluit: verleend</text:p>
            <text:p text:style-name="common-al">Besluit verzonden op: 29-09-2025</text:p>
            <text:p text:style-name="common-al">Zaakadres: Fokkemast 2 1034PV Amsterdam</text:p>
            <text:p text:style-name="common-al">Zaaknummer: Z2023-N002897</text:p>
            <text:p text:style-name="common-al">OLO-nummer: 829877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9-09-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6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N002897</meta:user-defined>
    <meta:user-defined meta:name="DCTERMS.abstract">afwijken van het omgevingsplan ten behoeve van 3 bouwblokken met voorzieningen en maximaal 300 woningen (project Fokkemast/Parlevinker)</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luit op aanvraag omgevingsvergunning verleend en besluit hogere waarden verkeerslawaai Fokkemast 2 1034PV Amsterdam</meta:user-defined>
    <meta:user-defined meta:name="OVERHEIDop.datumEindeReactietermijn">2025-11-13</meta:user-defined>
    <meta:user-defined meta:name="OVERHEIDop.terinzageleggingBG">https://mijnpublicaties.nl/Publicatie/e99f1048-ed9b-471b-c8ca-08de00ae4d04</meta:user-defined>
    <meta:user-defined meta:name="DCTERMS.W3CDTF/DCTERMS.available">2025-10-03</meta:user-defined>
    <meta:user-defined meta:name="DCTERMS.W3CDTF/OVERHEIDop.jaargang">2025</meta:user-defined>
    <meta:user-defined meta:name="OVERHEIDop.publicationIssue">429695</meta:user-defined>
    <meta:user-defined meta:name="OVERHEIDop.GmbID/DC.identifier">gmb-2025-429695</meta:user-defined>
    <meta:user-defined meta:name="OVERHEIDop.versieInformatie"/>
  </office:meta>
</office:document-meta>
</file>