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 volmacht- en machtigingsbesluit Aanbesteding trapliften</text:p>
      <text:section text:name="regeling_id1-3-2" text:style-name="regeling">
        <text:section text:name="aanhef_id1-3-2-1" text:style-name="aanhef">
          <text:section text:name="preambule_id1-3-2-1-1" text:style-name="preambule">
            <text:p text:style-name="al">Burgemeester en wethouders van de gemeente Beuningen en de burgemeester van de gemeente Beuningen;</text:p>
            <text:p text:style-name="al">Ieder voor zover het hun bevoegdheden betreft,</text:p>
            <text:p text:style-name="al"/>
            <text:p text:style-name="al">gelet op </text:p>
            <text:p text:style-name="al">afdeling 10.1.1 van de Algemene wet bestuursrecht; </text:p>
            <text:p text:style-name="al">- de artikelen 160, eerste lid, onder e, en 171 van de Gemeentewet; </text:p>
            <text:p text:style-name="al">- titel 3 van boek 3 Burgerlijk Wetboek; </text:p>
            <text:p text:style-name="al"/>
            <text:p text:style-name="al">overwegende dat:</text:p>
            <text:p text:style-name="al">de volgende te benoemen gemeenten ten behoeve van de inkoop van trapliften ten behoeve van de interregionale samenwerking Midden- Limburg, Noord- Limburg en het Rijk van Nijmegen, wensen samen te werken middels het houden van een gezamenlijke aanbestedingsprocedure voor de inkoop van trapliften:</text:p>
            <text:p text:style-name="al">
            <text:span text:style-name="nadrukvet">Regio Midden Limburg</text:span>
            <text:span text:style-name="nadrukvet">:</text:span>
          </text:p>
            <text:p text:style-name="al">Gemeente Echt- Susteren</text:p>
            <text:p text:style-name="al">Gemeente Leudal</text:p>
            <text:p text:style-name="al">Gemeente Maasgouw</text:p>
            <text:p text:style-name="al">Gemeente Nederweert</text:p>
            <text:p text:style-name="al">Gemeente Roerdalen</text:p>
            <text:p text:style-name="al">Gemeente Roermond</text:p>
            <text:p text:style-name="al">Gemeente Weert</text:p>
            <text:p text:style-name="al"/>
            <text:p text:style-name="al">
            <text:span text:style-name="nadrukvet">Regio Noord- Limburg:</text:span>
          </text:p>
            <text:p text:style-name="al">Gemeente Beesel</text:p>
            <text:p text:style-name="al">Gemeente Bergen</text:p>
            <text:p text:style-name="al">Gemeente Gennep</text:p>
            <text:p text:style-name="al">Gemeente Horst aan de Maas</text:p>
            <text:p text:style-name="al">Gemeente Peel en Maas</text:p>
            <text:p text:style-name="al">Gemeente Venlo</text:p>
            <text:p text:style-name="al">Gemeente Venray</text:p>
            <text:p text:style-name="al"/>
            <text:p text:style-name="al">
            <text:span text:style-name="nadrukvet">Rijk van Nijmegen: </text:span>
          </text:p>
            <text:p text:style-name="al">Gemeente Berg en dal</text:p>
            <text:p text:style-name="al">Gemeente Beuningen</text:p>
            <text:p text:style-name="al">Gemeente Druten</text:p>
            <text:p text:style-name="al">Gemeente Heumen</text:p>
            <text:p text:style-name="al">Gemeente Mook &amp; Middelaar</text:p>
            <text:p text:style-name="al">Gemeente Nijmegen</text:p>
            <text:p text:style-name="al">Gemeente Wijchen</text:p>
            <text:p text:style-name="al"/>
            <text:p text:style-name="al">Het contract voor de Wmo trapliften loopt per 1 november 2026 af in de regio Midden- Limburg, Noord- Limburg en het Rijk van Nijmegen. Uit de medio 2025 plaatsgevonden marktanalyse door een vertegenwoordiging van de deelnemende gemeenten lijkt dat het gezamenlijk aanbesteden met dezelfde gemeenten de gewenste schaal heeft voor de beste resultaten. Venlo zal in deze aanbesteding als penvoerder optreden;</text:p>
            <text:p text:style-name="al"/>
            <text:p text:style-name="al">Dit inkooptraject gezien de aard en omvang van de opdracht en op grond van de geldende Europese Richtlijn en de Aanbestedingswet 2012 moet plaatsvinden via een Europese openbare aanbesteding; </text:p>
            <text:p text:style-name="al"/>
            <text:p text:style-name="al">Ten einde tot een optimaal en breed gedragen inkoopresultaat te komen, de volgende fasen binnen een door de Europese en nationale regelgeving geregeerd inkoopproces zullen worden doorlopen:</text:p>
            <text:p text:style-name="al">a. het opstellen van aanbestedingsdocumentatie ten behoeve van de uit te voeren een Europese openbare aanbesteding;</text:p>
            <text:p text:style-name="al">b. het daadwerkelijk houden/doorlopen van Europese openbare aanbesteding, grofweg inhoudende alle daarbij behorende administratieve handelingen, het proces van publiceren van de aanbestedingsdocumentatie op TenderNed, publiceren van de nota(‘s) van inlichtingen, wijzigingen van aanbestedingsdocumentatie doorvoeren, eventueel selecteren van gegadigden, het beoordelen van de inschrijvingen alsmede het voorlopig en definitief gunnen van de opdracht, het afhandelen van klachten en het voeren van verweer in geval van een juridisch geschil in rechte. </text:p>
            <text:p text:style-name="al">Na het doorlopen van de aanbestedingsprocedure en definitieve gunning van de opdracht gaan alle deelnemende gemeenten individueel een overeenkomst (inclusief contractbeheer) aan met de gegunde inschrijver op basis van het in de aanbesteding gehanteerde format; </text:p>
            <text:p text:style-name="al"/>
            <text:p text:style-name="al">De kosten verbonden aan dit traject worden geraamd op circa € 30.000,-. Deze raming betreft een indicatie; de uiteindelijke kosten kunnen, afhankelijk van de daadwerkelijk bestede uren, hoger of lager uitvallen. De penvoerder draagt zorg voor een nauwkeurige urenregistratie van de inzet van het team Inkoop. Voor de berekening van de door te belasten uren wordt uitgegaan van de tarieven zoals vastgesteld in het document “Tarieven regionale samenwerking Noord-Limburgse gemeenten inclusief actualisatie tarieven 2025”.</text:p>
            <text:p text:style-name="al"/>
            <text:p text:style-name="al">Binnen het geraamde bedrag zijn onder meer begrepen: de voorbereiding en uitvoering van de marktconsultatie, de voorbereiding en uitvoering van de Europese aanbestedingsprocedure, deelname aan overleggen, toepassing van het vierogen-principe bij inkoop, alsmede de juridische toetsing door een aanbestedingsjurist.</text:p>
            <text:p text:style-name="al"/>
            <text:p text:style-name="al">De totale kosten worden evenredig verdeeld over de deelnemende gemeenten. Er wordt geen verdeelsleutel toegepast.</text:p>
            <text:p text:style-name="al"/>
            <text:p text:style-name="al">De deelnemende gemeenten zullen slechts gebonden zijn aan het resultaat van dit gezamenlijke inkooptraject, indien bovenstaande procedure is gevolg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besluiten, </text:span>
            <text:span text:style-name="nadrukvet">ieder voor wat betreft hun eigen bevoegdheden: </text:span>
          </text:p>
            <text:p text:style-name="al"/>
          </text:section>
          <text:section text:name="artikel_id1-3-2-2-2" text:style-name="artikel">
            <text:p text:style-name="artikel_kop_titel"><text:span text:style-name="artikel_kop_label">Artikel</text:span> <text:span text:style-name="artikel_kop_nr">1</text:span> Mandaatverlening</text:p>
            <text:p text:style-name="al">1. Het college van burgemeester en wethouders van de gemeente Beuningen (hierna: het college Beuningen), verleent aan het college van burgemeester en wethouders van de gemeente Venlo (hierna: het college Venlo), met inachtneming van artikel 10:4 Awb, mandaat voor het nemen van besluiten die verband houden met en nodig zijn in het kader van de aanbesteding en inkoop van trapliften, </text:p>
            <text:p text:style-name="al">2. Het college van Venlo kan ter uitoefening van een krachtens het eerste lid aan haar gemandateerde bevoegdheid schriftelijk onder mandaat verlenen aan onder haar ressorterende (leidinggevende) functionarissen. Het college Venlo informeert het college Beuningen hier schriftelijk over door toezending van dat onder mandaat.</text:p>
            <text:p text:style-name="al"/>
          </text:section>
          <text:section text:name="artikel_id1-3-2-2-3" text:style-name="artikel">
            <text:p text:style-name="artikel_kop_titel"><text:span text:style-name="artikel_kop_label">Artikel</text:span> <text:span text:style-name="artikel_kop_nr">2</text:span> Volmacht en machtiging</text:p>
            <text:p text:style-name="al">1. Het college Beuningen, verleent aan het college Venlo de bevoegdheid om te besluiten tot privaatrechtelijke rechtshandelingen conform artikel 160 lid 1 sub d van de Gemeentewet die verband houden met en nodig zijn in het kader van de aanbesteding en inkoop van trapliften ten behoeve van de interregionale samenwerking;</text:p>
            <text:p text:style-name="al">2. De burgemeester van de gemeente Beuningen (hierna: de burgemeester Beuningen), verleent aan de burgemeester van de gemeente Venlo (hierna: de burgemeester Venlo) volmacht en machtiging om (rechts)handelingen te verrichten namens de gemeente Beuningen die verband houden met en nodig zijn in het kader van de Europese aanbesteding voor de inkoop van trapliften ten behoeve van de interregionale samenwerking;</text:p>
            <text:p text:style-name="al">3. Het college Venlo kan ter uitoefening van een krachtens het eerste lid verstrekte volmacht/machtiging, (schriftelijk) onder volmacht en sub machtiging verlenen aan onder hem ressorterende (leidinggevende) functionarissen. Het college Venlo informeert het college Beuningen hier schriftelijk over door toezending van die onder volmacht en sub machtiging.</text:p>
            <text:p text:style-name="al">4. De burgemeester Venlo kan ter uitoefening van een krachtens het tweede lid verstrekte volmacht/machtiging, (schriftelijk) onder volmacht en sub machtiging verlenen aan onder hem ressorterende (leidinggevende) functionarissen. De burgemeester Venlo informeert de burgemeester Beuningen hier schriftelijk over door toezending van die onder volmacht en sub machtiging.</text:p>
            <text:p text:style-name="al"/>
          </text:section>
          <text:section text:name="artikel_id1-3-2-2-4" text:style-name="artikel">
            <text:p text:style-name="artikel_kop_titel"><text:span text:style-name="artikel_kop_label">Artikel</text:span> <text:span text:style-name="artikel_kop_nr">3</text:span> Vertegenwoordiging</text:p>
            <text:p text:style-name="al">1. De burgemeester Beuningen verleent de burgemeester Venlo volmacht/machtiging tot het vertegenwoordigen van de gemeente Beuningen in en buiten rechte, voor zover deze rechtstreeks verband houdt met een bevoegdheid als bedoeld in de artikelen 2 en 3 van dit besluit.</text:p>
            <text:p text:style-name="al">2. Het college Venlo kan ter uitoefening van een krachtens het eerste lid aan hem/haar ge(vol)machtigde bevoegdheid, (schriftelijk) onder volmacht/ sub machtiging verlenen aan onder hem/haar ressorterende (leidinggevende) functionarissen. Het college Venlo informeert het college Beuningen hier schriftelijk over door toezending van die onder volmacht en sub machtiging.</text:p>
            <text:p text:style-name="al"/>
          </text:section>
          <text:section text:name="artikel_id1-3-2-2-5" text:style-name="artikel">
            <text:p text:style-name="artikel_kop_titel"><text:span text:style-name="artikel_kop_label">Artikel</text:span> <text:span text:style-name="artikel_kop_nr">4</text:span> Instructies </text:p>
            <text:p text:style-name="al">De mandataris/ge(vol)machtigde neemt bij de uitoefening van de bevoegdheden algemene instructies en instructies per geval van de mandaatgever/volmachtgever in acht. </text:p>
            <text:p text:style-name="al"/>
          </text:section>
          <text:section text:name="artikel_id1-3-2-2-6" text:style-name="artikel">
            <text:p text:style-name="artikel_kop_titel"><text:span text:style-name="artikel_kop_label">Artikel</text:span> <text:span text:style-name="artikel_kop_nr">5</text:span> Informatieplicht </text:p>
            <text:p text:style-name="al">1. Het college Venlo respectievelijk de burgemeester Venlo stelt het college Beuningen tijdig in kennis van krachtens mandaat of volmacht te nemen of reeds genomen besluiten waarvan hij/zij redelijkerwijs moet aannemen dat kennisneming door het college Beuningen gewenst is. </text:p>
            <text:p text:style-name="al">2. Kennisgeving als bedoeld in het eerste lid vindt in ieder geval plaats indien: </text:p>
            <text:p text:style-name="al">a. de maatschappelijke, beleidsmatige, politieke, juridische of financiële omstandigheden daartoe aanleiding geven; </text:p>
            <text:p text:style-name="al">b. het besluit ertoe kan leiden dat de gemeente Beuningen aansprakelijk wordt gesteld. </text:p>
            <text:p text:style-name="al">3. Het college Beuningen kan op grond van de kennisgeving, bedoeld in het eerste lid, ten aanzien van een voorgenomen besluit of privaatrechtelijke rechtshandeling bepalen dat van het bij of krachtens dit besluit verleende mandaat of volmacht geen gebruik mag worden gemaakt. </text:p>
            <text:p text:style-name="al">4. Het college Beuningen voorziet het college Venlo respectievelijk de gemeente Venlo tijdig van alle benodigde informatie ten behoeve van de invulling van zijn/haar mandaat of volmacht.</text:p>
            <text:p text:style-name="al"/>
          </text:section>
          <text:section text:name="artikel_id1-3-2-2-7" text:style-name="artikel">
            <text:p text:style-name="artikel_kop_titel"><text:span text:style-name="artikel_kop_label">Artikel</text:span> <text:span text:style-name="artikel_kop_nr">6</text:span> Toepasselijke wet- en regelgeving </text:p>
            <text:p text:style-name="al">1. De uitoefening van de bevoegdheden waarvoor mandaat, volmacht en machtiging is verleend, geschiedt binnen de grenzen en met inachtneming van het ter zake geldende recht, specifiek voor zover van toepassing met inachtneming van afdeling 10.1.1 van de Algemene wet bestuursrecht. </text:p>
            <text:p text:style-name="al">2. De gemandateerde en/of de ge(vol)machtigde oefent zijn bevoegdheid niet uit indien hij bij de te nemen beslissing een persoonlijk belang heeft als bedoeld in artikel 2:4, tweede lid, van de Algemene wet bestuursrecht. </text:p>
            <text:p text:style-name="al"/>
          </text:section>
          <text:section text:name="artikel_id1-3-2-2-8" text:style-name="artikel">
            <text:p text:style-name="artikel_kop_titel"><text:span text:style-name="artikel_kop_label">Artikel</text:span> <text:span text:style-name="artikel_kop_nr">7</text:span> Verantwoording</text:p>
            <text:p text:style-name="al">Onverminderd het bepaalde in dit besluit verschaft het college Venlo respectievelijk de gemeente Venlo desgevraagd alle informatie aan het college Beuningen uitoefening van de in dit besluit bedoelde bevoegdheden.</text:p>
            <text:p text:style-name="al"/>
          </text:section>
          <text:section text:name="artikel_id1-3-2-2-9" text:style-name="artikel">
            <text:p text:style-name="artikel_kop_titel"><text:span text:style-name="artikel_kop_label">Artikel</text:span> <text:span text:style-name="artikel_kop_nr">8</text:span> Citeertitel en inwerkingtreding</text:p>
            <text:p text:style-name="al">Dit besluit kan worden aangehaald als “Mandaat- , volmacht- en machtigingsbesluit aanbesteding trapliften” en treedt in werking op de dag na de bekendmaking.</text:p>
            <text:p text:style-name="al"/>
            <text:p text:style-name="al"/>
          </text:section>
        </text:section>
        <text:section text:name="regeling-sluiting_id1-3-2-3" text:style-name="regeling-sluiting">
          <text:section text:name="ondertekening_id1-3-2-3-1">
            <text:p><text:span text:style-name="functie">Aldus besloten door het College van Burgemeester en Wethouders van de gemeente Beuningen, op 19 augustus 2025.</text:span></text:p>
            <text:p><text:span text:style-name="functie"/></text:p>
            <text:p><text:span text:style-name="functie">De gemeentesecretaris, </text:span></text:p>
            <text:p><text:span text:style-name="functie">D. Kocken</text:span></text:p>
            <text:p><text:span text:style-name="functie"/></text:p>
            <text:p><text:span text:style-name="functie">De burgemeester, </text:span></text:p>
            <text:p><text:span text:style-name="functie">D. Bergm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2969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9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9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euningen</meta:user-defined>
    <meta:user-defined meta:name="OVERHEID.Informatietype/DC.type">officiële publicatie</meta:user-defined>
    <meta:user-defined meta:name="OVERHEIDop.Rubriek/DC.type">overige overheidsinformatie</meta:user-defined>
    <meta:user-defined meta:name="OVERHEID.Gemeente/OVERHEID.authority">Beuningen</meta:user-defined>
    <meta:user-defined meta:name="OVERHEID.Gemeente/DCTERMS.publisher">Beuningen</meta:user-defined>
    <meta:user-defined meta:name="OVERHEID.TaxonomieBeleidsagendaDecentraal/OVERHEID.category">Zorg en gezondheid | Organisatie en beleid</meta:user-defined>
    <dc:language>nl</dc:language>
    <meta:user-defined meta:name="OVERHEIDop.locatietype/OVERHEIDop.gebiedsmarkering">Gemeente</meta:user-defined>
    <meta:user-defined meta:name="DC.title">Mandaat-, volmacht- en machtigingsbesluit Aanbesteding trapliften</meta:user-defined>
    <meta:user-defined meta:name="DCTERMS.W3CDTF/DCTERMS.available">2025-10-03</meta:user-defined>
    <meta:user-defined meta:name="DCTERMS.W3CDTF/OVERHEIDop.jaargang">2025</meta:user-defined>
    <meta:user-defined meta:name="OVERHEIDop.publicationIssue">429694</meta:user-defined>
    <meta:user-defined meta:name="OVERHEIDop.GmbID/DC.identifier">gmb-2025-429694</meta:user-defined>
    <meta:user-defined meta:name="OVERHEIDop.versieInformatie"/>
  </office:meta>
</office:document-meta>
</file>