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t.b.v trafo nabij Pastoor van Tielstraat in Leuth (gemeente Berg en D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of verhuren, gelegenheid moet bieden aan (potentiële) gegadigden om mee te dingen naar deze onroerende zaak, als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text:p>
            <text:p text:style-name="al">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koop.</text:p>
            <text:p text:style-name="al"> In dat geval moet het voornemen tot de een-op-een verkoop wel (gemotiveerd) bekend worden gemaakt. </text:p>
            <text:p text:style-name="al">Het college van burgemeester en wethouders van de gemeente Berg en Dal maakt bekend een perceel grond, plaatselijk bekend nabij Pastoor van Tielstraat in Leuth, kadastraal bekend Leuth, sectie C nr 2063 (geh) te willen verkopen aan Liander. Het betreft hier een perceel grond met een oppervlakte van ca 5 m2. </text:p>
            <text:p text:style-name="al">De gemeente Berg en Dal heeft de volgende redenen om het perceel met opstal te verkopen </text:p>
            <text:p text:style-name="al">Door het college is een beleidsnotitie i.h.k.v. de “Didam-arresten” vastgesteld. Door het college is vastgesteld dat Liander de enige netbeheerder is in de gemeente Berg en Dal. Deze partij is verantwoordelijk het verzwaren van het stroomnetwerk aan deze partij. Gezien het voorgaande is de gemeente van mening dat er sprake is van objectieve, redelijke en toetsbare gronden om dit perceel te verkopen aan Liander. </text:p>
          </text:section>
        </text:section>
        <text:section text:name="regeling-sluiting_id1-3-2-3" text:style-name="regeling-sluiting">
          <text:section text:name="slotformulering_id1-3-2-3-1" text:style-name="slotformulering">
            <text:p text:style-name="al">
            <text:span text:style-name="nadrukvet">Reactietermijn </text:span>
          </text:p>
            <text:p text:style-name="al">Indien u zich niet kunt verenigen met dit voornemen, omdat u van mening bent ook als serieuze gegadigde in aanmerking te komen voor de koop van het voormalig dorpshuis in Kekerdom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perceel grond Liander” De termijn van 20 dagen geldt als een vervaltermijn. Als binnen de opgegeven termijn geen kort geding tegen de gemeente aanhangig is gemaakt, kunnen er geen aanspraken richting de gemeente ter zake van de verkoop van voormeld perceel worden gemaakt. Met deze publicatie geeft de gemeente uitvoering aan het arrest van de Hoge Raad van 26 november 2021 (ECLI:NL:HR:2021:1778). Er liggen verder geen stukken ter inzag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96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verkoop perceel grond nabij Pastoor van Tielstraat in Leuth aan Liander</meta:user-defined>
    <dc:language>nl</dc:language>
    <meta:user-defined meta:name="OVERHEIDop.locatietype/OVERHEIDop.gebiedsmarkering">Gemeente</meta:user-defined>
    <meta:user-defined meta:name="DC.title">Bekendmaking voorgenomen verkoop perceel grond t.b.v trafo nabij Pastoor van Tielstraat in Leuth (gemeente Berg en Dal)</meta:user-defined>
    <meta:user-defined meta:name="DCTERMS.W3CDTF/DCTERMS.available">2025-10-03</meta:user-defined>
    <meta:user-defined meta:name="DCTERMS.W3CDTF/OVERHEIDop.jaargang">2025</meta:user-defined>
    <meta:user-defined meta:name="OVERHEIDop.publicationIssue">429693</meta:user-defined>
    <meta:user-defined meta:name="OVERHEIDop.GmbID/DC.identifier">gmb-2025-429693</meta:user-defined>
    <meta:user-defined meta:name="OVERHEIDop.versieInformatie"/>
  </office:meta>
</office:document-meta>
</file>