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apenvelder Kerkweg 24c, 8191KL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Wapenvelder Kerkweg 24c in Wapenveld, voor het verplaatsen van een veldschuur, verzonden op 1 oktober 2025 (zaaknummer R2025-0197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968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8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8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1974</meta:user-defined>
    <meta:user-defined meta:name="DCTERMS.abstract">Betreft: Beschikking op aanvraag op locatie Wapenvelder Kerkweg 24c, 8191KL Wapenveld</meta:user-defined>
    <dc:language>nl</dc:language>
    <meta:user-defined meta:name="OVERHEIDop.locatietype/OVERHEIDop.gebiedsmarkering">Vlak</meta:user-defined>
    <meta:user-defined meta:name="DC.title">Kennisgeving verleende omgevingsvergunning Wapenvelder Kerkweg 24c, 8191KL Wapenvel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29688</meta:user-defined>
    <meta:user-defined meta:name="OVERHEIDop.GmbID/DC.identifier">gmb-2025-429688</meta:user-defined>
    <meta:user-defined meta:name="OVERHEIDop.versieInformatie"/>
  </office:meta>
</office:document-meta>
</file>