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Prinses Magriettunnel Oppenhuizen, CLZ-00104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6-2025 de volgende melding is binnengekomen. </text:p>
            <text:p text:style-name="common-al">
            
          </text:p>
            <text:p text:style-name="common-al">
            
          </text:p>
            <text:p text:style-name="common-al">Prinses Magriettunnel Oppenhuizen, het toepassen van grond in ophoging/afwerking van bermen langs Rijksweg A7 ter hoogte van de Prinses Magriettunnel (ingediend op: 19-06-2025)</text:p>
            <text:p text:style-name="common-al">
            
          </text:p>
            <text:p text:style-name="common-al">Het zaaknummer is CLZ-0010478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96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788</meta:user-defined>
    <meta:user-defined meta:name="DCTERMS.abstract">Melding activiteit omgevingswet voor het toepassen van grond of baggerwerkzaamheden aan Prinses Magriettunnel Oppenhuiz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Prinses Magriettunnel Oppenhuizen, CLZ-00104788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87</meta:user-defined>
    <meta:user-defined meta:name="OVERHEIDop.GmbID/DC.identifier">gmb-2025-429687</meta:user-defined>
    <meta:user-defined meta:name="OVERHEIDop.versieInformatie"/>
  </office:meta>
</office:document-meta>
</file>