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Raadhuislaan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Raadhuislaan Tegelen</text:span>
          </text:p>
            <text:p text:style-name="common-al">Voor Project Brm Raadhuislaan Tegelen 1</text:p>
            <text:p text:style-name="common-al">Het betreft het toepassen van 250 kubieke meter grond welke voldoet aan kwaliteitsklasse Landbouw/natuur</text:p>
            <text:p text:style-name="common-al">Afrondingsbrief verzonden op 30 september 2025</text:p>
            <text:p text:style-name="common-al">Kenmerk Z2025-032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968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20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Raadhuislaan Tegel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83</meta:user-defined>
    <meta:user-defined meta:name="OVERHEIDop.GmbID/DC.identifier">gmb-2025-429683</meta:user-defined>
    <meta:user-defined meta:name="OVERHEIDop.versieInformatie"/>
  </office:meta>
</office:document-meta>
</file>