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answeg 1, 6042TD Roermond - Ingediende bouwmelding W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bouwmelding Wkb is ontvangen,</text:p>
            <text:p text:style-name="common-al">ingevolge het Besluit bouwwerken leefomgeving:</text:p>
            <text:p text:style-name="common-al"/>
            <text:p text:style-name="common-al">nieuwbouw woning</text:p>
            <text:p text:style-name="common-al">Sint Bansweg 1, 6042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24</text:p>
            <text:p text:style-name="common-al"/>
            <text:p text:style-name="common-al">
            <text:span text:style-name="nadrukvet">Datum ontvangst:</text:span>
          </text:p>
            <text:p text:style-name="common-al">25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96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24</meta:user-defined>
    <meta:user-defined meta:name="DCTERMS.abstract">Sint Bansweg 1, 6042TD Roermond: 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Bansweg 1, 6042TD Roermond - Ingediende bouwmelding Wkb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682</meta:user-defined>
    <meta:user-defined meta:name="OVERHEIDop.GmbID/DC.identifier">gmb-2025-429682</meta:user-defined>
    <meta:user-defined meta:name="OVERHEIDop.versieInformatie"/>
  </office:meta>
</office:document-meta>
</file>