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1-2025 hebben wij aanvraag reguliere omgevingsvergunning voor het verlengen van de tijdelijke opvanglocatie voor asielzoekers op het adres J. Ooststraat 13 7475C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1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7708</meta:user-defined>
    <meta:user-defined meta:name="DCTERMS.abstract">het verlengen van de tijdelijke opvanglocatie voor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9-01-2025 hebben wij aanvraag reguliere omgevingsvergunning voor het verlengen van de tijdelijke opvanglocatie voor asielzoekers op het adres J. Ooststraat 13 7475CX Markelo ontvangen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968</meta:user-defined>
    <meta:user-defined meta:name="OVERHEIDop.GmbID/DC.identifier">gmb-2025-42968</meta:user-defined>
    <meta:user-defined meta:name="OVERHEIDop.versieInformatie"/>
  </office:meta>
</office:document-meta>
</file>