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Poel 16, 6591BV Gennep - </text:span>het wijzigen van de brandcompartimentering door interne wijziging (Z2025-00001127, ontvangstdatum 25 sept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2967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7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7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27</meta:user-defined>
    <meta:user-defined meta:name="DCTERMS.abstract">Betreft: aanvraag Omgevingsvergunning - De Poel 16, 6591BV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679</meta:user-defined>
    <meta:user-defined meta:name="OVERHEIDop.GmbID/DC.identifier">gmb-2025-429679</meta:user-defined>
    <meta:user-defined meta:name="OVERHEIDop.versieInformatie"/>
  </office:meta>
</office:document-meta>
</file>