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 (BOPA) voor de tijdelijke huisvesting van64ontheemden voor een periode van 7 jaar in drie gebouwen aan de Oenerweg 63A, 63B en 67 te Epe, inclusief de verbouwing van het activiteitencentrumop het perceelkadastraal bekend onder gemeente Epe en Oene, sectie L, nummer 3643(13539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de tijdelijke huisvesting van 64 ontheemden voor een periode van 7 jaar in drie gebouwen aan de Oenerweg 63A, 63B en 67 te Epe, inclusief de verbouwing van het activiteitencentrum op het perceel kadastraal bekend onder gemeente Epe en Oene, sectie L, nummer 3643.</text:p>
            <text:p text:style-name="common-al">Datum besluit:  01-10-2025</text:p>
            <text:p text:style-name="common-al">Zaaknummer:  1353920</text:p>
            <text:p text:style-name="common-al">
            <text:span text:style-name="nadrukvet">Bent u het niet eens met de vergunning?</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967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7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7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360703</meta:user-defined>
    <meta:user-defined meta:name="DCTERMS.abstract">Bekendmaking van Gemeente Epe</meta:user-defined>
    <dc:language>nl</dc:language>
    <meta:user-defined meta:name="OVERHEIDop.locatietype/OVERHEIDop.gebiedsmarkering">Vlak</meta:user-defined>
    <meta:user-defined meta:name="DC.title">Verleende omgevingsplanactiviteit (BOPA) voor de tijdelijke huisvesting van64ontheemden voor een periode van 7 jaar in drie gebouwen aan de Oenerweg 63A, 63B en 67 te Epe, inclusief de verbouwing van het activiteitencentrumop het perceelkadastraal bekend onder gemeente Epe en Oene, sectie L, nummer 3643(1353920)</meta:user-defined>
    <meta:user-defined meta:name="DCTERMS.W3CDTF/DCTERMS.available">2025-10-03</meta:user-defined>
    <meta:user-defined meta:name="DCTERMS.W3CDTF/OVERHEIDop.jaargang">2025</meta:user-defined>
    <meta:user-defined meta:name="OVERHEIDop.publicationIssue">429675</meta:user-defined>
    <meta:user-defined meta:name="OVERHEIDop.GmbID/DC.identifier">gmb-2025-429675</meta:user-defined>
    <meta:user-defined meta:name="OVERHEIDop.versieInformatie"/>
  </office:meta>
</office:document-meta>
</file>