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Maatwerk li-ion batterijen en melding laboratorium, Meander 30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980</text:p>
            <text:p text:style-name="common-al">Omschrijving: Maatwerk li-ion batterijen en melding laboratorium</text:p>
            <text:p text:style-name="common-al">Adres: Meander 300 te Arnhem</text:p>
            <text:p text:style-name="common-al">Datum indiening: 17-06-2025</text:p>
            <text:p text:style-name="common-al">Besluit: Afgehandeld</text:p>
            <text:p text:style-name="common-al">Datum ondertekening: 25-09-2025</text:p>
            <text:p text:style-name="common-al">Datum verzending: 25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Maatwerk li-ion batterijen en melding laboratorium, Meander 300 te Arnhem Meld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73</meta:user-defined>
    <meta:user-defined meta:name="OVERHEIDop.GmbID/DC.identifier">gmb-2025-429673</meta:user-defined>
    <meta:user-defined meta:name="OVERHEIDop.versieInformatie"/>
  </office:meta>
</office:document-meta>
</file>