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4 oktober 2025 op de locatie Hilmar J. de Haanstraat 10 te Alblasserdam zaaknummer 9003Z-25-469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ntvangen op grond van de APV. De melding is gedaan voor het organiseren van een klein evenement op 4 oktober 2025 op de locatie Hilmar J. de Haanstraat 10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2967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7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7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blass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4 oktober 2025 op de locatie Hilmar J. de Haanstraat 10 te Alblasserdam zaaknummer 9003Z-25-469084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671</meta:user-defined>
    <meta:user-defined meta:name="OVERHEIDop.GmbID/DC.identifier">gmb-2025-429671</meta:user-defined>
    <meta:user-defined meta:name="OVERHEIDop.versieInformatie"/>
  </office:meta>
</office:document-meta>
</file>