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agrarische loods, inclusief het vervormen van het bouwvlak, het aanpassen van de bestaande inrit en het realiseren van een nieuwe inrit op de locatie Krochtweg 6 A te Heemskerk, zaaknummer ODIJ-Z-25-164617</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Omgevingsdienst IJmond maakt bekend dat, met instemming van de aanvrager, op grond van artikel 4:15, lid 2, van de Algemene wet bestuursrecht, de beslistermijn van bovenstaande aanvraag tot en met 2 januar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2966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6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6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een agrarische loods, inclusief het vervormen van het bouwvlak, het aanpassen van de bestaande inrit en het realiseren van een nieuwe inrit op de locatie Krochtweg 6 A te Heemskerk, zaaknummer ODIJ-Z-25-164617</meta:user-defined>
    <meta:user-defined meta:name="DCTERMS.W3CDTF/DCTERMS.available">2025-10-03</meta:user-defined>
    <meta:user-defined meta:name="DCTERMS.W3CDTF/OVERHEIDop.jaargang">2025</meta:user-defined>
    <meta:user-defined meta:name="OVERHEIDop.publicationIssue">429666</meta:user-defined>
    <meta:user-defined meta:name="OVERHEIDop.GmbID/DC.identifier">gmb-2025-429666</meta:user-defined>
    <meta:user-defined meta:name="OVERHEIDop.versieInformatie"/>
  </office:meta>
</office:document-meta>
</file>