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7a, 6673AJ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lengen van een loods. Het besluit is verleend:</text:p>
            <text:p text:style-name="common-al">
            <text:span text:style-name="nadrukvet">Locatie: </text:span>Veldstraat 7a, 6673AJ Andelst</text:p>
            <text:p text:style-name="common-al">
            <text:span text:style-name="nadrukvet">Zaaknummer: </text:span>Z2025-01736</text:p>
            <text:p text:style-name="common-al">
            <text:span text:style-name="nadrukvet">Datum besluit:</text:span> 1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96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36</meta:user-defined>
    <meta:user-defined meta:name="DCTERMS.abstract">Betreft: het verlengen van een loods op locatie Veldstraat 7a, 6673AJ Andelst, vergunning verleend op 1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eldstraat 7a, 6673AJ Andel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63</meta:user-defined>
    <meta:user-defined meta:name="OVERHEIDop.GmbID/DC.identifier">gmb-2025-429663</meta:user-defined>
    <meta:user-defined meta:name="OVERHEIDop.versieInformatie"/>
  </office:meta>
</office:document-meta>
</file>