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splitsen van het perceel en realiseren 2 onder 1 kapwoning, Vogelenzangsestraat 2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137</text:p>
            <text:p text:style-name="common-al">Omschrijving: het splitsen van het perceel en realiseren 2 onder 1 kapwoning</text:p>
            <text:p text:style-name="common-al">Adres: Vogelenzangsestraat 22 te Arnhem</text:p>
            <text:p text:style-name="common-al">Activiteiten: Bouwactiviteit (omgevingsplan) Bouwactiviteit (technisch) Toestemming gelijkwaardige maatregel aanvragen bij de gemeente, de rijksoverheid of de provincie </text:p>
            <text:p text:style-name="common-al">Uitweg maken, hebben of veranderen of het gebruik daarvan veranderen</text:p>
            <text:p text:style-name="common-al">Besluit: Verlengd</text:p>
            <text:p text:style-name="common-al">Datum ondertekening: 26-9-2025</text:p>
            <text:p text:style-name="last-al">Datum verzending: 26-9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966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6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6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splitsen van het perceel en realiseren 2 onder 1 kapwoning, Vogelenzangsestraat 22 te Arnhe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662</meta:user-defined>
    <meta:user-defined meta:name="OVERHEIDop.GmbID/DC.identifier">gmb-2025-429662</meta:user-defined>
    <meta:user-defined meta:name="OVERHEIDop.versieInformatie"/>
  </office:meta>
</office:document-meta>
</file>