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bouwen van 3 appartementengebouwen, Zilver Kad. Sect. AF nr. 6093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5AB1297</text:p>
            <text:p text:style-name="common-al">Omschrijving: het bouwen van 3 appartementengebouwen</text:p>
            <text:p text:style-name="common-al">Adres: Zilver Kad. Sect. AF nr. 6093 te Arnhem</text:p>
            <text:p text:style-name="common-al">Activiteiten: Afwijken van regels in het omgevingsplan</text:p>
            <text:p text:style-name="common-al">Besluit: Verlengd</text:p>
            <text:p text:style-name="common-al">Datum ondertekening: 29-9-2025</text:p>
            <text:p text:style-name="last-al">Datum verzending: 29-9-202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29657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657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657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ODRA Gemeente Arnhem - Verlenging beslistermijn Omgevingsvergunning, het bouwen van 3 appartementengebouwen, Zilver Kad. Sect. AF nr. 6093 te Arnhem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9657</meta:user-defined>
    <meta:user-defined meta:name="OVERHEIDop.GmbID/DC.identifier">gmb-2025-429657</meta:user-defined>
    <meta:user-defined meta:name="OVERHEIDop.versieInformatie"/>
  </office:meta>
</office:document-meta>
</file>