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speldoornlaan thv nummers 8 en 10 - 10 en 12 - 22 - 24, 5552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een aanvraag omgevingsvergunning ontvangen.</text:p>
            <text:p text:style-name="common-al">Het betreft een aanvraag op locatie Gaspeldoornlaan thv nummers 8 en 10 - 10 en 12 - 22 - 24, 5552GC Valkenswaard met omschrijving "kappen bomen, 4 esdoorns" en zaaknummer <text:span text:style-name="nadrukvet">393305</text:span>.</text:p>
            <text:p text:style-name="common-al">De zaak is geregistreerd onder nummer 39330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96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3305</meta:user-defined>
    <meta:user-defined meta:name="DCTERMS.abstract">kappen bomen, 4 esdoorns, Gaspeldoornlaan thv nummers 8 en 10 - 10 en 12 - 22 -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speldoornlaan thv nummers 8 en 10 - 10 en 12 - 22 - 24, 5552GC Valkensw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51</meta:user-defined>
    <meta:user-defined meta:name="OVERHEIDop.GmbID/DC.identifier">gmb-2025-429651</meta:user-defined>
    <meta:user-defined meta:name="OVERHEIDop.versieInformatie"/>
  </office:meta>
</office:document-meta>
</file>