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glas en het plaatsen van een fietsenstalling met LBK, Velperbuitensingel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84</text:p>
            <text:p text:style-name="common-al">Omschrijving: het vervangen van glas en het plaatsen van een fietsenstalling met LBK</text:p>
            <text:p text:style-name="common-al">Adres: Velperbuitensingel 25 te Arnhem</text:p>
            <text:p text:style-name="common-al">Activiteiten: Bouwactiviteit (omgevingsplan), Activiteit die betrekking heeft op een gemeentelijk monument</text:p>
            <text:p text:style-name="common-al">Besluit: Verlengd</text:p>
            <text:p text:style-name="common-al">Datum ondertekening: 26-9-2025</text:p>
            <text:p text:style-name="last-al">Datum verzending: 26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glas en het plaatsen van een fietsenstalling met LBK, Velperbuitensingel 25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50</meta:user-defined>
    <meta:user-defined meta:name="OVERHEIDop.GmbID/DC.identifier">gmb-2025-429650</meta:user-defined>
    <meta:user-defined meta:name="OVERHEIDop.versieInformatie"/>
  </office:meta>
</office:document-meta>
</file>