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pslaan van grond of baggerspecie, Dijkversterking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'Opslaan van grond' klasse Landbouw/Natuur in het kader van het Besluit activiteiten leefomgeving is ontvangen en afgerond:</text:p>
            <text:p text:style-name="common-al">
            <text:span text:style-name="nadrukvet">Dijkversterking Arcen</text:span>
          </text:p>
            <text:p text:style-name="common-al">Voor PL456R Dijkversterking en -verlegging Arcen</text:p>
            <text:p text:style-name="common-al">Afrondingsbrief verzonden op 1 oktober 2025</text:p>
            <text:p text:style-name="common-al">Kenmerk Z2025-0397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964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971</meta:user-defined>
    <meta:user-defined meta:name="DCTERMS.abstract">Betreft: Melding op locatie Dijkversterking Arcen</meta:user-defined>
    <dc:language>nl</dc:language>
    <meta:user-defined meta:name="OVERHEIDop.locatietype/OVERHEIDop.gebiedsmarkering">Vlak</meta:user-defined>
    <meta:user-defined meta:name="DC.title">Ontvangst Opslaan van grond of baggerspecie, Dijkversterking Arc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45</meta:user-defined>
    <meta:user-defined meta:name="OVERHEIDop.GmbID/DC.identifier">gmb-2025-429645</meta:user-defined>
    <meta:user-defined meta:name="OVERHEIDop.versieInformatie"/>
  </office:meta>
</office:document-meta>
</file>