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pand van 2 woningen tot 3 woningen (legalisatie) op het perceel Gerrit van Stellingwerfstraat 14, 14 A en 14 B, 3812 S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een pand van 2 woningen tot 3 woningen (legalisatie) op het perceel Gerrit van Stellingwerfstraat 14, 14 A en 14 B, 3812 SL Amersfoort</text:span>
          </text:p>
            <text:p text:style-name="common-al">De Gemeente Amersfoort heeft op 01-10-2025  een omgevingsvergunning verleend voor het verbouwen van een pand van 2 woningen tot 3 woningen (legalisatie) op het perceel Gerrit van Stellingwerfstraat 14, 14 A en 14 B, 3812 SL Amersfoort, met kenmerk CLZ-0002783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0-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96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8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bouwen van een pand van 2 woningen tot 3 woningen (legalisatie) op het perceel Gerrit van Stellingwerfstraat 14, 14 A en 14 B, 3812 SL Amersfoort</meta:user-defined>
    <meta:user-defined meta:name="DCTERMS.W3CDTF/DCTERMS.available">2025-10-03</meta:user-defined>
    <meta:user-defined meta:name="DCTERMS.W3CDTF/OVERHEIDop.jaargang">2025</meta:user-defined>
    <meta:user-defined meta:name="OVERHEIDop.publicationIssue">429644</meta:user-defined>
    <meta:user-defined meta:name="OVERHEIDop.GmbID/DC.identifier">gmb-2025-429644</meta:user-defined>
    <meta:user-defined meta:name="OVERHEIDop.versieInformatie"/>
  </office:meta>
</office:document-meta>
</file>