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17-11 t/m 14-12-2025, Rotonde Ds Kingweg en Oude Veenscheiding, Rotonde Ds Kingweg en Rottumerweg, Rotonde Rottumerweg en Burgemeester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17-11 t/m 14-12-2025 op het perceel Rotonde Ds Kingweg en Oude Veenscheiding, Rotonde Ds Kingweg en Rottumerweg, Rotonde Rottumerweg en Burgemeester Falkenaweg, kruispunt K.R Poststraat en Stadionweg (01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96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6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25.5157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tijdelijk gebruik openbare ruimte 17-11 t/m 14-12-2025, Rotonde Ds Kingweg en Oude Veenscheiding, Rotonde Ds Kingweg en Rottumerweg, Rotonde Rottumerweg en Burgemeester F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641</meta:user-defined>
    <meta:user-defined meta:name="OVERHEIDop.GmbID/DC.identifier">gmb-2025-429641</meta:user-defined>
    <meta:user-defined meta:name="OVERHEIDop.versieInformatie"/>
  </office:meta>
</office:document-meta>
</file>