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aantal doorbraken aan een gemeentelijke monument pand, Oude Ebbingestraat 40,42, en 44 9712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aantal doorbraken aan een gemeentelijke monument pand aan Oude Ebbingestraat 40,42  en 44 te Groningen  </text:span>
          </text:p>
            <text:p text:style-name="common-al">
            
          </text:p>
            <text:p text:style-name="common-al">De gemeente Groningen heeft een omgevingsvergunning verleend. De gemeente geeft hiermee toestemming voor het aanbrengen van een aantal doorbraken aan een gemeentelijke monument pand aan Oude Ebbingestraat 40,42 en 44  te Groningen, dossiernummer GRN-00015432 (verzonden 0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63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3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3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brengen van een aantal doorbraken aan een gemeentelijke monument pand, Oude Ebbingestraat 40,42, en 44 9712 HL Groningen</meta:user-defined>
    <meta:user-defined meta:name="OVERHEIDop.datumEindeReactietermijn">2025-11-14</meta:user-defined>
    <meta:user-defined meta:name="OVERHEIDop.terinzageleggingBG">https://groningen.lokalebekendmakingen.nl/case/1:9822:162256</meta:user-defined>
    <meta:user-defined meta:name="DCTERMS.W3CDTF/DCTERMS.available">2025-10-03</meta:user-defined>
    <meta:user-defined meta:name="DCTERMS.W3CDTF/OVERHEIDop.jaargang">2025</meta:user-defined>
    <meta:user-defined meta:name="OVERHEIDop.publicationIssue">429639</meta:user-defined>
    <meta:user-defined meta:name="OVERHEIDop.GmbID/DC.identifier">gmb-2025-429639</meta:user-defined>
    <meta:user-defined meta:name="OVERHEIDop.versieInformatie"/>
  </office:meta>
</office:document-meta>
</file>