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 van de daken van de panden nrs. 71 t/m 81, Utrechtsestraat 71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136</text:p>
            <text:p text:style-name="common-al">Omschrijving: het renoveren van de daken van de panden nrs. 71 t/m 81</text:p>
            <text:p text:style-name="common-al">Adres: Utrechtsestraat 71 A te Arnhem</text:p>
            <text:p text:style-name="common-al">Activiteiten: Bouwactiviteit (omgevingsplan), Activiteit die betrekking heeft op een gemeentelijk monument, Flora- en fauna-activiteit</text:p>
            <text:p text:style-name="common-al">Besluit: Verlengd</text:p>
            <text:p text:style-name="common-al">Datum ondertekening: 26-9-2025</text:p>
            <text:p text:style-name="last-al">Datum verzending: 26-9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63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3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3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noveren van de daken van de panden nrs. 71 t/m 81, Utrechtsestraat 71 A te Arnhe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38</meta:user-defined>
    <meta:user-defined meta:name="OVERHEIDop.GmbID/DC.identifier">gmb-2025-429638</meta:user-defined>
    <meta:user-defined meta:name="OVERHEIDop.versieInformatie"/>
  </office:meta>
</office:document-meta>
</file>