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Horecagebiedsplan Charlois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de gemeente Rotterdam, elk voor zover het zijn bevoegdheden betreft,</text:p>
            <text:p text:style-name="al"/>
            <text:p text:style-name="al">gelezen het voorstel van de Directeur Veiligheid van 30 september 2025;</text:p>
            <text:p text:style-name="al"/>
            <text:p text:style-name="al">gelet op de artikelen 2:28a en 2:28b van de APV Rotterdam 2012;</text:p>
            <text:p text:style-name="al"/>
            <text:p text:style-name="al">overwegende, dat het wenselijk is het Horecagebiedsplan Charlois 2024-2027 te wijzigen om een ondernemer de mogelijkheid te bieden te ontwikke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bel in paragraaf 3.2 van de bijlage behorende bij het Horecagebiedsplan Charlois 2024-2027 wordt ‘consolideren’ vervangen door ‘Ontwikkelen van maximaal 1 inrichting t/m categorie 2, met uitzondering van activiteiten 15, 17 en 18’.</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30 september 2025</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Toelichting</text:span>  op de wijziging van het Horecagebiedsplan Charlois 2024-2027</text:p>
          <text:p text:style-name="al">Reden voor deze wijziging is dat in Carnisse, aan het Amelandseplein, bijna 40 jaar een horeca-inrichting werd geëxploiteerd. De huidige exploitatievergunning op deze locatie is meer dan twee jaar geleden komen te vervallen. Op basis van staand beleid geldt dat als een pand waarvoor eerder een exploitatievergunning is verleend langer dan twee jaar niet wordt geëxploiteerd, de ontwikkelrichting geldt zoals in het horecagebiedsplan is vastgesteld. Nu de ontwikkelrichting consolideren is in dit gebied, zou dit strikt genomen betekenen dat er geen nieuwe exploitatie meer mogelijk is. Bij de vaststelling van het huidige gebiedsplan zijn wij er echter van uitgegaan dat de huidige locatie nog in gebruik zou zijn. Deze inrichting is in 2025 overgenomen door nieuwe exploitanten. Na de overname vroegen zij een exploitatievergunning aan. De exploitatievergunning was echter inmiddels komen te vervallen. Gelet op deze uitzonderlijke situatie wordt met deze wijziging alsnog mogelijk gemaakt dat dat 1 ondernemer t/m categorie 2 mag ontwikkelen in dit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6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lgemene Plaatselijke Verordening Rotterdam 2012]|[https://lokaleregelgeving.overheid.nl/CVDR373493/21#hoofdstuk_2._afdeling_8_artikel_2.28a</meta:user-defined>
    <meta:user-defined meta:name="DC.source">Artikel 2:28b van de Algemene Plaatselijke Verordening Rotterdam 2012]|[https://lokaleregelgeving.overheid.nl/CVDR373493/21#hoofdstuk_2._afdeling_8_artikel_2:28b</meta:user-defined>
    <meta:user-defined meta:name="OVERHEIDop.referentienummer">2025, nummer 182</meta:user-defined>
    <meta:user-defined meta:name="DCTERMS.alternative">Horecagebiedsplan Charlois 2024-2027</meta:user-defined>
    <dc:language>nl</dc:language>
    <meta:user-defined meta:name="OVERHEIDop.locatietype/OVERHEIDop.gebiedsmarkering">Gemeente</meta:user-defined>
    <meta:user-defined meta:name="DC.title">Horecagebiedsplan Charlois 2024-2027</meta:user-defined>
    <meta:user-defined meta:name="DCTERMS.W3CDTF/DCTERMS.available">2025-10-07</meta:user-defined>
    <meta:user-defined meta:name="DCTERMS.W3CDTF/OVERHEIDop.jaargang">2025</meta:user-defined>
    <meta:user-defined meta:name="OVERHEIDop.publicationIssue">429634</meta:user-defined>
    <meta:user-defined meta:name="OVERHEIDop.betreftRegeling">CVDR721561_2</meta:user-defined>
    <meta:user-defined meta:name="OVERHEIDop.GmbID/DC.identifier">gmb-2025-429634</meta:user-defined>
    <meta:user-defined meta:name="xs:date/OVERHEIDop.startdatum">2025-10-08</meta:user-defined>
    <meta:user-defined meta:name="OVERHEIDop.versieInformatie"/>
  </office:meta>
</office:document-meta>
</file>