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Jaarlijkse plantenbakkenactie op 18 oktober 2025, Poldermeesterplein, Einsteinstraat en Praam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 oktober 2025 een besluit genomen op de aanvraag. De vergunning is aangevraagd voor Jaarlijkse plantenbakkenactie op 18 oktober 2025 op locatie Poldermeesterplein, Einsteinstraat en Praamplein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5-00005466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12 november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54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963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3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3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5466</meta:user-defined>
    <meta:user-defined meta:name="DCTERMS.abstract">Betreft:  besluit op locatie Poldermeesterplein, Einsteinstraat en Praam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toegekend voor Jaarlijkse plantenbakkenactie op 18 oktober 2025, Poldermeesterplein, Einsteinstraat en Praamplei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9633</meta:user-defined>
    <meta:user-defined meta:name="OVERHEIDop.GmbID/DC.identifier">gmb-2025-429633</meta:user-defined>
    <meta:user-defined meta:name="OVERHEIDop.versieInformatie"/>
  </office:meta>
</office:document-meta>
</file>