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oorgang tussen twee woonhuizen, vervangen kozijnen en slopen achterbouw, Aloëlaan 27 2316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6007</text:p>
            <text:p text:style-name="common-al">
            <text:span text:style-name="nadrukvet">Ingekomen:</text:span> 01-10-2025</text:p>
            <text:p text:style-name="common-al">
            <text:span text:style-name="nadrukvet">Locatie:</text:span> Aloëlaan 27 2316X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6007" xlink:type="simple">publicatiesomgevingsvergunningen@leiden.nl</text:a> de volgende gegevens:</text:p>
            <text:p text:style-name="common-al">-het kenmerk van de aanvraag: Z/25/38960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6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6007</meta:user-defined>
    <meta:user-defined meta:name="DCTERMS.abstract">realiseren doorgang tussen twee woonhuizen, vervangen kozijnen en slopen achter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oorgang tussen twee woonhuizen, vervangen kozijnen en slopen achterbouw, Aloëlaan 27 2316XR Leiden</meta:user-defined>
    <meta:user-defined meta:name="OVERHEIDop.datumEindeReactietermijn">2025-11-19</meta:user-defined>
    <meta:user-defined meta:name="OVERHEIDop.terinzageleggingBG">https://mijnpublicaties.nl/Publicatie/f10f24f8-2f37-4974-c8c9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631</meta:user-defined>
    <meta:user-defined meta:name="OVERHEIDop.GmbID/DC.identifier">gmb-2025-429631</meta:user-defined>
    <meta:user-defined meta:name="OVERHEIDop.versieInformatie"/>
  </office:meta>
</office:document-meta>
</file>