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nging omgevingsvergunning (afwijken van regels in het omgevingsplan) , Horsterweg 17A, 17B, 17C, 17D, 17E, 17F en 17G 6039GC Stramproy (perceel F 1080 Stramproy)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omgevingsvergunning hebben verleend voor het verlenging omgevingsvergunning (afwijken van regels in het omgevingsplan)  op locatie Horsterweg 17A, 17B, 17C, 17D, 17E, 17F en 17G 6039GC Stramproy (perceel F 1080 Stramproy).</text:p>
            <text:p text:style-name="common-al">De omgevingsvergunning is geregistreerd onder zaaknummer Z2025-00000335. Het besluit is op 1 oktober 2025 genomen en bekend gemaakt (verzonden) aan de aanvrager.</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Stukken inzien</text:span>
          </text:p>
            <text:p text:style-name="common-al">De stukken liggen gedurende zes weken ter inzage. 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 AZ Weert.</text:p>
            <text:p text:style-name="common-al">In het bezwaarschrift schrijft u tegen welk besluit u bezwaar maakt en waarom u het niet eens bent met het besluit. Denkt u eraan dat u het bezwaarschrift ondertekent en dat u uw naam en adres vermeldt. De uiterste datum om het bezwaarschrift in te dienen, is zes weken na de datum waarop wij het besluit verzonden.</text:p>
            <text:p text:style-name="last-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29630</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630</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630</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335</meta:user-defined>
    <meta:user-defined meta:name="DCTERMS.abstract">Betreft:  Besluit op locatie Horsterweg 17A, 17B, 17C, 17D, 17E, 17F en 17G 6039GC Stramproy (perceel F 1080 Stramproy)</meta:user-defined>
    <dc:language>nl</dc:language>
    <meta:user-defined meta:name="DC.title">Toestemming voor het verlenging omgevingsvergunning (afwijken van regels in het omgevingsplan) , Horsterweg 17A, 17B, 17C, 17D, 17E, 17F en 17G 6039GC Stramproy (perceel F 1080 Stramproy) (BOPA)</meta:user-defined>
    <meta:user-defined meta:name="OVERHEIDop.locatietype/OVERHEIDop.gebiedsmarkering">GeometrieRef</meta:user-defined>
    <meta:user-defined meta:name="DCTERMS.W3CDTF/DCTERMS.available">2025-10-03</meta:user-defined>
    <meta:user-defined meta:name="DCTERMS.W3CDTF/OVERHEIDop.jaargang">2025</meta:user-defined>
    <meta:user-defined meta:name="OVERHEIDop.externeBijlage">Afwijkvergunning|exb-2025-35855</meta:user-defined>
    <meta:user-defined meta:name="OVERHEIDop.publicationIssue">429630</meta:user-defined>
    <meta:user-defined meta:name="OVERHEIDop.GmbID/DC.identifier">gmb-2025-429630</meta:user-defined>
    <meta:user-defined meta:name="OVERHEIDop.versieInformatie"/>
  </office:meta>
</office:document-meta>
</file>