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Rietgraaf 2a, 6678P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installeren van batterijen op de aansluitingen van WH_A. Het besluit is verleend:</text:p>
            <text:p text:style-name="common-al">
            <text:span text:style-name="nadrukvet">Locatie: </text:span>Rietgraaf 2a, 6678PJ Oosterhout</text:p>
            <text:p text:style-name="common-al">
            <text:span text:style-name="nadrukvet">Zaaknummer: </text:span>Z2025-01198</text:p>
            <text:p text:style-name="common-al">
            <text:span text:style-name="nadrukvet">Datum besluit:</text:span> 1 okto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3 nov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29628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62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62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198</meta:user-defined>
    <meta:user-defined meta:name="DCTERMS.abstract">Betreft: het installeren van batterijen op de aansluitingen van WH_A op locatie Rietgraaf 2a, 6678PJ Oosterhout, vergunning verleend op 1 okto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Rietgraaf 2a, 6678PJ Oosterhout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628</meta:user-defined>
    <meta:user-defined meta:name="OVERHEIDop.GmbID/DC.identifier">gmb-2025-429628</meta:user-defined>
    <meta:user-defined meta:name="OVERHEIDop.versieInformatie"/>
  </office:meta>
</office:document-meta>
</file>