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deeltelijk gewijzigd uitvoeren van een reeds verleende vergunning voor het bouwkundig versterken, restaureren en uitbreiden van een kerkgebouw (rijksmonument), aan de Graauwedijk 61, 9625PB Overschild, Z2025-000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61, 9625PB Overschild, Het gedeeltelijk gewijzigd uitvoeren van een reeds verleende vergunning voor het bouwkundig versterken, restaureren en uitbreiden van een kerkgebouw (rijksmonumen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technische bouwactiviteit</text:p>
              </text:list-item>
            </text:list>
            <text:p text:style-name="common-al">De aanvraag is geregistreerd onder kenmerk Z2025-0005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6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00</meta:user-defined>
    <meta:user-defined meta:name="DCTERMS.abstract">Betreft:  Besluit op locatie Graauwedijk 61, 9625PB Overschild</meta:user-defined>
    <dc:language>nl</dc:language>
    <meta:user-defined meta:name="OVERHEIDop.locatietype/OVERHEIDop.gebiedsmarkering">Vlak</meta:user-defined>
    <meta:user-defined meta:name="DC.title">verlenen Omgevingsvergunning,  Het gedeeltelijk gewijzigd uitvoeren van een reeds verleende vergunning voor het bouwkundig versterken, restaureren en uitbreiden van een kerkgebouw (rijksmonument), aan de Graauwedijk 61, 9625PB Overschild, Z2025-000500</meta:user-defined>
    <meta:user-defined meta:name="DCTERMS.W3CDTF/DCTERMS.available">2025-10-03</meta:user-defined>
    <meta:user-defined meta:name="DCTERMS.W3CDTF/OVERHEIDop.jaargang">2025</meta:user-defined>
    <meta:user-defined meta:name="OVERHEIDop.publicationIssue">429624</meta:user-defined>
    <meta:user-defined meta:name="OVERHEIDop.GmbID/DC.identifier">gmb-2025-429624</meta:user-defined>
    <meta:user-defined meta:name="OVERHEIDop.versieInformatie"/>
  </office:meta>
</office:document-meta>
</file>