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wijzigen/herstellen van een gemeentelijk monument  op de locatie Kerkplein 13, 2941 AD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639572 voor het wijzigen/herstellen van een gemeentelijk monument  op de locatie Kerkplein 13, 2941 AD Lekkerker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39572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961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1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1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39572</meta:user-defined>
    <dc:language>nl</dc:language>
    <meta:user-defined meta:name="OVERHEIDop.locatietype/OVERHEIDop.gebiedsmarkering">Punt</meta:user-defined>
    <meta:user-defined meta:name="DC.title">Kennisgeving besluit op een aanvraag omgevingsvergunning voor het wijzigen/herstellen van een gemeentelijk monument  op de locatie Kerkplein 13, 2941 AD Lekkerkerk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617</meta:user-defined>
    <meta:user-defined meta:name="OVERHEIDop.GmbID/DC.identifier">gmb-2025-429617</meta:user-defined>
    <meta:user-defined meta:name="OVERHEIDop.versieInformatie"/>
  </office:meta>
</office:document-meta>
</file>