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 N 2003,  naast de kerkweg 9 in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- Perceel HDE00 N 2003, naast de kerkweg 9 in Vorchten, voor het bouwen van een nieuwe woning, ontvangen op 1 oktober 2025 (zaaknummer R2025-021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96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2170</meta:user-defined>
    <meta:user-defined meta:name="DCTERMS.abstract">Betreft: Aanvraag op locatie Perceel HDE00 N 2003,  naast de kerkweg 9 in Vorchten</meta:user-defined>
    <dc:language>nl</dc:language>
    <meta:user-defined meta:name="OVERHEIDop.locatietype/OVERHEIDop.gebiedsmarkering">Vlak</meta:user-defined>
    <meta:user-defined meta:name="DC.title">Kennisgeving ontvangst Verzoek Omgevingsvergunning, Perceel HDE00 N 2003,  naast de kerkweg 9 in Vorcht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29616</meta:user-defined>
    <meta:user-defined meta:name="OVERHEIDop.GmbID/DC.identifier">gmb-2025-429616</meta:user-defined>
    <meta:user-defined meta:name="OVERHEIDop.versieInformatie"/>
  </office:meta>
</office:document-meta>
</file>