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 regulier, Sectie A, nummer 6935, Griendtsveenweg 21, 7901 EB,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001431 voor het tijdelijk plaatsen van een onderwijshuisvesting voor een periode van 3 jaar op locatie Sectie A, nummer 6935, Griendtsveenweg 21, 7901 EB,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96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31</meta:user-defined>
    <meta:user-defined meta:name="DCTERMS.abstract">Betreft: Beschikking op aanvraag op locatie Sectie A, nummer 6935, Griendtsveenweg 21, 7901 EB, Hoogeveen</meta:user-defined>
    <dc:language>nl</dc:language>
    <meta:user-defined meta:name="DC.title">Verlenen omgevingsvergunning - regulier, Sectie A, nummer 6935, Griendtsveenweg 21, 7901 EB, Hoogeveen</meta:user-defined>
    <meta:user-defined meta:name="OVERHEIDop.datumEindeReactietermijn">2025-11-12</meta:user-defined>
    <meta:user-defined meta:name="OVERHEIDop.terinzageleggingBG">https://jeleefomgeving.nl/inzien/854377876/b5ef0f8b-7963-4838-a91c-1e1a4155fe07</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54</meta:user-defined>
    <meta:user-defined meta:name="OVERHEIDop.publicationIssue">429615</meta:user-defined>
    <meta:user-defined meta:name="OVERHEIDop.GmbID/DC.identifier">gmb-2025-429615</meta:user-defined>
    <meta:user-defined meta:name="OVERHEIDop.versieInformatie"/>
  </office:meta>
</office:document-meta>
</file>