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van een woongebouw in 3 appartementen, Kerkplein 2, 3911L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splitsing van een woongebouw in 3 appartementen, Kerkplein 2, 3911LE Rhenen. Aanvraagnummer: Z2025-00000444. Indieningsdatum: 1 okto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6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Aanvraag op locatie Kerkplein 2, 3911LE Rhenen</meta:user-defined>
    <dc:language>nl</dc:language>
    <meta:user-defined meta:name="OVERHEIDop.locatietype/OVERHEIDop.gebiedsmarkering">Vlak</meta:user-defined>
    <meta:user-defined meta:name="DC.title">Aanvraag vergunning voor splitsing van een woongebouw in 3 appartementen, Kerkplein 2, 3911LE Rhe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09</meta:user-defined>
    <meta:user-defined meta:name="OVERHEIDop.GmbID/DC.identifier">gmb-2025-429609</meta:user-defined>
    <meta:user-defined meta:name="OVERHEIDop.versieInformatie"/>
  </office:meta>
</office:document-meta>
</file>