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Frankhof 14, 5551X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0-09-2025 een aanvraag omgevingsvergunning ontvangen.</text:p>
            <text:p text:style-name="common-al">Het betreft een aanvraag op locatie Frankhof 14 5551XP Valkenswaard met omschrijving plaatsen dakopbouw zijgevel woning, Frankhof 14 en zaaknummer <text:span text:style-name="nadrukvet">393274</text:span>.</text:p>
            <text:p text:style-name="common-al">De zaak is geregistreerd onder nummer 39327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2960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0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0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3274</meta:user-defined>
    <meta:user-defined meta:name="DCTERMS.abstract">plaatsen dakopbouw zijgevel woning, Frankhof 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Frankhof 14, 5551XP Valkenswaard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602</meta:user-defined>
    <meta:user-defined meta:name="OVERHEIDop.GmbID/DC.identifier">gmb-2025-429602</meta:user-defined>
    <meta:user-defined meta:name="OVERHEIDop.versieInformatie"/>
  </office:meta>
</office:document-meta>
</file>