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56-1-1">
      <style:table-column-properties style:rel-column-width="19*"/>
    </style:style>
    <style:style style:family="table-column" style:parent-style-name="colspec" style:name="id1-3-2-2-1-256-1-2">
      <style:table-column-properties style:rel-column-width="19*"/>
    </style:style>
    <style:style style:family="table-column" style:parent-style-name="colspec" style:name="id1-3-2-2-1-256-1-3">
      <style:table-column-properties style:rel-column-width="18*"/>
    </style:style>
    <style:style style:family="table-column" style:parent-style-name="colspec" style:name="id1-3-2-2-1-256-1-4">
      <style:table-column-properties style:rel-column-width="29*"/>
    </style:style>
  </office:automatic-styles>
  <office:body>
    <office:text>
      <text:p text:style-name="new_page_staatscourant"/>
      <text:p text:style-name="single-kop-titel">vast te stellen de navolgende CONTROLEVERORDENING HOF VAN TWENTE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Hof van Twente;</text:p>
            <text:p text:style-name="al">gelezen het voorstel van burgemeester en wethouders;</text:p>
            <text:p text:style-name="al">gelet op artikel 213, eerste lid, van de Gemeentewet’;</text:p>
            <text:p text:style-name="al">besluit:</text:p>
            <text:p text:style-name="al">
            <text:span text:style-name="nadrukvet">Artikel 1 Definities</text:span>
          </text:p>
            <text:p text:style-name="al">In deze verordening wordt verstaan onder:</text:p>
            <text:p text:style-name="al">- accountant: een door de raad aangewezen accountant als bedoeld in artikel 213, tweede </text:p>
            <text:p text:style-name="al">lid, van de Gemeentewet;</text:p>
            <text:p text:style-name="al">- accountantscontrole: controle van de in artikel 197 van de Gemeentewet bedoelde </text:p>
            <text:p text:style-name="al">jaarrekening door de accountant;</text:p>
            <text:p text:style-name="al">- auditcommissie; de door de raad ingestelde commissie, ter bevordering van een </text:p>
            <text:p text:style-name="al">efficiënte en doeltreffende accountscontrole;</text:p>
            <text:p text:style-name="al">- deelverantwoording: een in opdracht van de raad ten behoeve van de verslaglegging </text:p>
            <text:p text:style-name="al">opgestelde verantwoording van een deel van de gemeentelijke organisatie, welke </text:p>
            <text:p text:style-name="al">verantwoording onderdeel uitmaakt van de jaarrekening;</text:p>
            <text:p text:style-name="al">- jaarrekening: jaarrekening van de gemeente als bedoeld in artikel 197 van de </text:p>
            <text:p text:style-name="al">Gemeentewet;</text:p>
            <text:p text:style-name="al">- managementletter: verslag van de accountant gericht aan het bestuur met belangrijke </text:p>
            <text:p text:style-name="al">bevindingen en adviezen voor verbetering van de interne beheersing, de IT-omgeving en </text:p>
            <text:p text:style-name="al">actuele ontwikkelingen;</text:p>
            <text:p text:style-name="al">- rechtmatigheidsverantwoording: de rapportage van burgemeester en wethouders (hierna </text:p>
            <text:p text:style-name="al">het college) waarbij aangegeven wordt in welke mate de totstandkoming van de </text:p>
            <text:p text:style-name="al">financiële beheers-handelingen en de vastlegging daarvan overeenstemmen met de </text:p>
            <text:p text:style-name="al">relevante wet- en regelgeving.</text:p>
            <text:p text:style-name="al">
            <text:span text:style-name="nadrukvet">Artikel 2 Opdrachtverlening accountantscontrole</text:span>
          </text:p>
            <text:p text:style-name="al">1. De accountantscontrole vindt plaats door een accountant. De aanwijzing van de </text:p>
            <text:p text:style-name="al">accountant geschiedt door de raad voor een daarbij te bepalen periode.</text:p>
            <text:p text:style-name="al">2. In samenwerking met de auditcommissie voert het college de aanbesteding van de </text:p>
            <text:p text:style-name="al">accountantscontrole uit.</text:p>
            <text:p text:style-name="al">3. De accountant hanteert ten behoeve van de oordeelsvorming over de jaarrekening de </text:p>
            <text:p text:style-name="al">volgende goedkeuringstoleranties als bedoeld in artikel 213, derde lid, van de </text:p>
            <text:p text:style-name="al">Gemeentewet:</text:p>
            <text:p text:style-name="al">a. De goedkeuringstolerantie is de som van de afwijkingen in de jaarrekening en </text:p>
            <text:p text:style-name="al">onzekerheden in de uitvoering van de controle.</text:p>
            <text:p text:style-name="al">b. Een goedkeuringstolerantie van 2% van de omvangsbasis.</text:p>
            <text:p text:style-name="al">c. De omvangsbasis is gelijk aan de totale lasten van de gemeente exclusief de </text:p>
            <text:p text:style-name="al">toevoegingen aan de reserves.</text:p>
            <text:p text:style-name="al">4. De accountant hanteert ten behoeve van de rapportering in het verslag van bevindingen </text:p>
            <text:p text:style-name="al">een bedrag ter grootte van 5% van de goedkeuringstoleranties (de rapporteringstolerantie).</text:p>
            <text:p text:style-name="al">5. De in de lid 3 en 4 bedoelde toleranties zijn ook van toepassing voor eventuele apart te </text:p>
            <text:p text:style-name="al">controleren deelverantwoordingen.</text:p>
            <text:p text:style-name="al">6. De auditcommissie kan jaarlijks voorafgaand aan de accountantscontrole in overleg met </text:p>
            <text:p text:style-name="al">de accountant vaststellen:</text:p>
            <text:p text:style-name="al">a. de posten van de jaarrekening met bijbehorende afwijkende rapporteringstoleranties,</text:p>
            <text:p text:style-name="al">waaraan de accountant bij zijn accountantscontrole specifiek aandacht dient te</text:p>
            <text:p text:style-name="al">besteden;</text:p>
            <text:p text:style-name="al">b. de gemeentelijke producten of organisatieonderdelen met bijbehorende afwijkende </text:p>
            <text:p text:style-name="al">rapporteringstoleranties, waaraan de accountant bij zijn accountantscontrole</text:p>
            <text:p text:style-name="al">specifiek aandacht dient te besteden;</text:p>
            <text:p text:style-name="al">
            <text:span text:style-name="nadrukvet">Artikel 3 Overige controles en opdrachten</text:span>
          </text:p>
            <text:p text:style-name="al">1. Het college kan de accountant opdracht geven tot het uitvoeren van specifieke </text:p>
            <text:p text:style-name="al">werkzaamheden met betrekking tot de doelmatigheid en doeltreffendheid als bedoeld in </text:p>
            <text:p text:style-name="al">de Onderzoeksverordening Hof van Twente 2023 voor zover de onafhankelijkheid van de</text:p>
            <text:p text:style-name="al">accountant daarmee niet in het geding komt. Het college informeert de raad vooraf over </text:p>
            <text:p text:style-name="al">deze aan de accountant te verstrekken opdrachten.</text:p>
            <text:p text:style-name="al">2. Het college draagt de zorg voor de uitvoering van het beleid betreffende de specifieke </text:p>
            <text:p text:style-name="al">uitkeringen volgens de eisen van rechtmatigheid van de ministeries.</text:p>
            <text:p text:style-name="al">3. Het college draagt de zorg voor de verantwoording aan derden en nemen hierbij de </text:p>
            <text:p text:style-name="al">gestelde controle-eisen in acht. Als een deel van deze vereisten moet worden uitgevoerd </text:p>
            <text:p text:style-name="al">door een accountant, is het college bevoegd hiervoor de opdracht te verlenen aan een </text:p>
            <text:p text:style-name="al">andere dan de door de raad aangewezen accountant, indien dit in het belang van de </text:p>
            <text:p text:style-name="al">gemeente is.</text:p>
            <text:p text:style-name="al">
            <text:span text:style-name="nadrukvet">Artikel 4 Inrichting accountantscontrole</text:span>
          </text:p>
            <text:p text:style-name="al">1. De accountant bepaalt binnen het kader van de opdrachtverlening:</text:p>
            <text:p text:style-name="al">a. de wijze waarop de accountantscontrole wordt ingericht, alsmede de aard en de </text:p>
            <text:p text:style-name="al">omvang van de daarbij behorende werkzaamheden. De accountant vraagt </text:p>
            <text:p text:style-name="al">voorafgaand aan de accountantscontrole de benodigde dossierstukken schriftelijk op </text:p>
            <text:p text:style-name="al">bij een vertegenwoordiger van de ambtelijke organisatie;</text:p>
            <text:p text:style-name="al">b. de accountant voert de controlewerkzaamheden met voorafgaande kennisgeving aan</text:p>
            <text:p text:style-name="al">een vertegenwoordiger van de ambtelijke organisatie van de gemeente uit.</text:p>
            <text:p text:style-name="al">2. Ter bevordering van een efficiënte en doeltreffende accountantscontrole vindt periodiek </text:p>
            <text:p text:style-name="al">overleg plaats tussen de accountant, de auditcommissie en vertegenwoordigers van de </text:p>
            <text:p text:style-name="al">gemeente.</text:p>
            <text:p text:style-name="al">
            <text:span text:style-name="nadrukvet">Artikel 5 Informatieverstrekking door het college</text:span>
          </text:p>
            <text:p text:style-name="al">1. Het college is verantwoordelijk voor de samenstelling van de jaarrekening, met de </text:p>
            <text:p text:style-name="al">rechtmatigheidsverantwoording, conform de geldende wet- en regelgeving en overleggen</text:p>
            <text:p text:style-name="al">deze aan de accountant voor accountantscontrole.</text:p>
            <text:p text:style-name="al">2. Het college draagt er zorg voor dat alle aan de jaarrekening ten grondslag liggende </text:p>
            <text:p text:style-name="al">bescheiden voor de accountant ter inzage liggen en onbelemmerd toegankelijk zijn.</text:p>
            <text:p text:style-name="al">3. Bij de jaarrekening bevestigt het college schriftelijk aan de accountant, dat alle aan het </text:p>
            <text:p text:style-name="al">college bekende informatie van belang voor de oordeelsvorming van de accountant is </text:p>
            <text:p text:style-name="al">verstrekt.</text:p>
            <text:p text:style-name="al">4. Het college overlegt de gecontroleerde jaarrekening samen met de (concept) </text:p>
            <text:p text:style-name="al">accountantsverklaring en het verslag van bevindingen uiterlijk 1 juli aan de raad.</text:p>
            <text:p text:style-name="al">5. Alle informatie die na afgifte van de (concept) accountantsverklaring en voor behandeling</text:p>
            <text:p text:style-name="al">van de jaarrekening in de raad beschikbaar komt en die van invloed is op het beeld dat </text:p>
            <text:p text:style-name="al">de jaarrekening geeft, wordt terstond door het college aan de raad en de accountant </text:p>
            <text:p text:style-name="al">gemeld.</text:p>
            <text:p text:style-name="al">6. De accountant maakt voor de controle van de in de jaarrekening opgenomen </text:p>
            <text:p text:style-name="al">rechtmatigheidsverantwoording door het college zo veel mogelijk gebruik van het </text:p>
            <text:p text:style-name="al">namens burgemeester en wethouders uitgevoerde onafhankelijke onderzoek.</text:p>
            <text:p text:style-name="al">7. De accountant maakt in de accountantscontrole zo veel mogelijk gebruik van de </text:p>
            <text:p text:style-name="al">aanwezige interne beheersing van de werkzaamheden van de interne auditfunctie van de</text:p>
            <text:p text:style-name="al">gemeente en stimuleert door een zo veel mogelijke organisatiegerichte </text:p>
            <text:p text:style-name="al">accountantscontrole de verdere kwaliteitsverbetering en professionalisering.</text:p>
            <text:p text:style-name="al">ie.</text:p>
            <text:p text:style-name="al">
            <text:span text:style-name="nadrukvet">Artikel 6 Toegang tot informatie door accountant</text:span>
          </text:p>
            <text:p text:style-name="al">1. Het college draagt er zorg voor dat de accountant voor de uitvoering van zijn </text:p>
            <text:p text:style-name="al">controlewerkzaamheden een onbelemmerde toegang heeft tot alle relevante </text:p>
            <text:p text:style-name="al">werkplaatsen van de gemeente.</text:p>
            <text:p text:style-name="al">2. De accountant is bevoegd om van alle in de gemeentelijke organisatie werkende </text:p>
            <text:p text:style-name="al">personen mondelinge en schriftelijke inlichtingen en verklaringen te verlangen die hij voor</text:p>
            <text:p text:style-name="al">de uitvoering van zijn opdracht denkt nodig te hebben. Het college draagt er zorg voor, </text:p>
            <text:p text:style-name="al">dat de in de gemeentelijke organisatie werkende personen hieraan hun medewerking </text:p>
            <text:p text:style-name="al">verlenen.</text:p>
            <text:p text:style-name="al">3. Het college draagt er zorg voor, dat alle in de gemeentelijke organisatie werkende </text:p>
            <text:p text:style-name="al">personen zijn gehouden de accountant alle informatie te verstrekken, opdat de </text:p>
            <text:p text:style-name="al">accountant zich een juist en volledig oordeel kan vormen over het gevoerde financiële </text:p>
            <text:p text:style-name="al">beheer, de getrouwheid van zowel het financiële beeld als de verklaring over de </text:p>
            <text:p text:style-name="al">rechtmatige totstandkoming van de baten en lasten.</text:p>
            <text:p text:style-name="al">
            <text:span text:style-name="nadrukvet">Artikel 7 Rapportering door accountant</text:span>
          </text:p>
            <text:p text:style-name="al">1. Als de accountant bij een accountantscontrole tot het oordeel komt dat de </text:p>
            <text:p text:style-name="al">rechtmatigheidsverantwoording door het college niet getrouw is, dan wel afwijkingen </text:p>
            <text:p text:style-name="al">constateert die op zichzelf leiden tot het niet afgeven van een goedkeurende </text:p>
            <text:p text:style-name="al">controleverklaring, meldt hij deze terstond schriftelijk aan de raad en zendt een afschrift </text:p>
            <text:p text:style-name="al">hiervan aan het college.</text:p>
            <text:p text:style-name="al">2. In aanvulling op het verslag van bevindingen brengt de accountant over de door hem</text:p>
            <text:p text:style-name="al">uitgevoerde controles verslag uit over zijn bevindingen die niet van bestuurlijk belang zijn </text:p>
            <text:p text:style-name="al">aan de daarvoor in aanmerking komende ambtenaren.</text:p>
            <text:p text:style-name="al">3. De controleverklaring en het verslag van bevindingen wordt voor verzending aan de raad </text:p>
            <text:p text:style-name="al">door de accountant aan het college voorgelegd met de mogelijkheid voor het college om </text:p>
            <text:p text:style-name="al">op deze stukken te reageren.</text:p>
            <text:p text:style-name="al">4. De accountant bespreekt de managementletter met de auditcommissie.</text:p>
            <text:p text:style-name="al">5. De accountant bespreekt voorafgaand aan de raadsbehandeling van de jaarstukken het </text:p>
            <text:p text:style-name="al">verslag van bevindingen met de auditcommissie.</text:p>
            <text:p text:style-name="al">
            <text:span text:style-name="nadrukvet">Artikel 8 Intrekking oude regelingen</text:span>
          </text:p>
            <text:p text:style-name="al">De Verordening financieel beheer en organisatie Hof van Twente 2023</text:p>
            <text:p text:style-name="al">wordt ingetrokken op het moment dat de Controle verordening Hof van Twente 2025 in </text:p>
            <text:p text:style-name="al">werking treedt.</text:p>
            <text:p text:style-name="al">
            <text:span text:style-name="nadrukvet">Artikel 9 Inwerkingtreding en citeertitel</text:span>
          </text:p>
            <text:p text:style-name="al">1. Deze verordening treedt in werking op de dag na publicatie, met dien verstande dat zij </text:p>
            <text:p text:style-name="al">van toepassing is op de accountantscontrole van de jaarrekening en </text:p>
            <text:p text:style-name="al">deelverantwoordingen van het verslagjaar 2025 en later.</text:p>
            <text:p text:style-name="al">2. Deze verordening wordt aangehaald als de Controleverordening Hof van Twente 2025.</text:p>
            <text:p text:style-name="al">Aldus vastgesteld in de openbare vergadering van de raad van de gemeente Hof van Twente</text:p>
            <text:p text:style-name="al">d.d. 16 september 2025.</text:p>
            <text:p text:style-name="al">De raad van Hof van Twente,</text:p>
            <text:p text:style-name="al">de griffier, de voorzitter,</text:p>
            <text:p text:style-name="al">H.M. Meerman drs. H.A.M. Nauta-van Moorsel MPM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Toelichting</text:span>
          </text:p>
            <text:p text:style-name="al">
            <text:span text:style-name="nadrukvet">Algemeen</text:span>
          </text:p>
            <text:p text:style-name="al">Artikel 213 van de Gemeentewet verplicht de raad bij verordening regels vast te stellen voor </text:p>
            <text:p text:style-name="al">de controle op het financiële beheer en op de inrichting van de financiële organisatie. Door </text:p>
            <text:p text:style-name="al">middel van de Verordening controle financiële beheer en organisatie (artikel 213 </text:p>
            <text:p text:style-name="al">Gemeentewet) stelt de raad de kaders voor de accountantscontrole, gebruik makend van de </text:p>
            <text:p text:style-name="al">mogelijkheden die artikel 213 van de Gemeentewet en het Besluit accountantscontrole </text:p>
            <text:p text:style-name="al">decentrale overheden (hierna: Bado) daartoe bieden.</text:p>
            <text:p text:style-name="al">Het is de raad die de accountant voor de controle van de jaarrekening aanwijst. Het </text:p>
            <text:p text:style-name="al">voortraject voor de aanwijzing – de aanbesteding – wordt gedaan door het college in </text:p>
            <text:p text:style-name="al">samenwerking met de auditcommissie nauw betrokken. Het college kan daarnaast extra </text:p>
            <text:p text:style-name="al">opdrachten aan dezelfde of een andere accountant verstrekken.</text:p>
            <text:p text:style-name="al">Wanneer de opdracht is verleend, bepaalt de accountant binnen de kaders van de opdracht, </text:p>
            <text:p text:style-name="al">op welke wijze hij de controle uitvoert. Uiteraard vindt hierover wel periodiek overleg plaats, </text:p>
            <text:p text:style-name="al">zodat afgestemd kan worden met betrokkenen en andere onderzoeken en controles.</text:p>
            <text:p text:style-name="al">Voor een goede uitvoering van en rapportage over de controle, hebben het college en de </text:p>
            <text:p text:style-name="al">accountant verschillende rechten en plichten. Zo moet het college ervoor zorgen dat de </text:p>
            <text:p text:style-name="al">accountant alle informatie krijgt die hij nodig heeft om de controle uit te voeren. De </text:p>
            <text:p text:style-name="al">accountant, aan de andere kant, zorgt dat betrokkenen tijdig worden geïnformeerd over </text:p>
            <text:p text:style-name="al">bevindingen.</text:p>
            <text:p text:style-name="al">Verder heeft het college een eigenstandige informatieplicht richting de raad.</text:p>
            <text:p text:style-name="al">Relatie met de rechtmatigheidsverantwoording door het college</text:p>
            <text:p text:style-name="al">Vanaf boekjaar 2023 neemt het college een rechtmatigheids-verantwoording op in de </text:p>
            <text:p text:style-name="al">jaarrekening. De rechtmatigheidsverantwoording geeft inzicht in hoeverre de gemeente </text:p>
            <text:p text:style-name="al">rechtmatig heeft gehandeld. Waar de accountant voorheen een oordeel vormde over de </text:p>
            <text:p text:style-name="al">getrouwheid én rechtmatigheid van de jaarverslaggeving, beperkt de accountant zich nu tot </text:p>
            <text:p text:style-name="al">een oordeel over het getrouwe beeld van de jaarrekening (inclusief de </text:p>
            <text:p text:style-name="al">rechtmatigheidsverantwoording). De accountant geeft vanaf dit moment dus geen </text:p>
            <text:p text:style-name="al">afzonderlijk oordeel meer over de rechtmatigheid.</text:p>
            <text:p text:style-name="al">De invoering van de rechtmatigheidsverantwoording is mede bedoeld om het gesprek te </text:p>
            <text:p text:style-name="al">ondersteunen tussen de raad en het college, over de (financiële) rechtmatigheid. Met als </text:p>
            <text:p text:style-name="al">doel om de kaderstellende en controlerende rol van de raad op dit vlak te versterken.</text:p>
            <text:p text:style-name="al">Met de invoering van de rechtmatigheidsverantwoording toetst de accountant uitsluitend of </text:p>
            <text:p text:style-name="al">de jaarrekening getrouw is, maar toetst daarbij ook of de rechtmatigheidsverantwoording dat </text:p>
            <text:p text:style-name="al">is. Dit betekent onder meer dat afwijkingen van rechtmatigheid (voor zover deze niet tevens </text:p>
            <text:p text:style-name="al">van invloed zijn op het getrouwe beeld), geen invloed hebben op de strekking van de </text:p>
            <text:p text:style-name="al">controleverklaring. Hierdoor kan het bijvoorbeeld voorkomen dat er omvangrijke afwijkingen </text:p>
            <text:p text:style-name="al">van rechtmatigheid opgenomen zijn in de rechtmatigheidsverantwoording van het college, </text:p>
            <text:p text:style-name="al">terwijl de strekking van de controleverklaring toch goedkeurend is, omdat de omvangrijke </text:p>
            <text:p text:style-name="al">rechtmatigheidsfouten getrouw opgenomen zijn in de rechtmatigheidsverantwoording.</text:p>
            <text:p text:style-name="al">
            <text:span text:style-name="nadrukvet">Artikelsgewijs</text:span>
          </text:p>
            <text:p text:style-name="al">Enkel die bepalingen die verdere toelichting behoeven, worden hieronder nader toegelicht.</text:p>
            <text:p text:style-name="al">
            <text:span text:style-name="nadrukvet">Artikel 1 Definities</text:span>
          </text:p>
            <text:p text:style-name="al">In artikel 213, vijfde lid, van de Gemeentewet is bepaald dat de accountant verslag uitbrengt </text:p>
            <text:p text:style-name="al">aan de raad met een afschrift aan het college. Men kan ervoor kiezen dat de accountant, uit </text:p>
            <text:p text:style-name="al">hoofde van zijn natuurlijke adviesfunctie, ook een zogenoemde</text:p>
            <text:p text:style-name="al">managementletter uitbrengt met meer gedetailleerde bevindingen die niet direct de verklaring</text:p>
            <text:p text:style-name="al">raken. De accountant kan daar aanbevelingen voor verbeteringen aan toevoegen met </text:p>
            <text:p text:style-name="al">betrekking tot de interne beheersing, de IT-omgeving en actuele ontwikkelingen. Een </text:p>
            <text:p text:style-name="al">dergelijke managementletter is primair bestemd voor het management van het gemeentelijk </text:p>
            <text:p text:style-name="al">apparaat en het college, maar wordt ook besproken met de auditcommissie.</text:p>
            <text:p text:style-name="al">
            <text:span text:style-name="nadrukvet">Artikel 2 Opdrachtverlening accountantscontrole</text:span>
          </text:p>
            <text:p text:style-name="al">Na afloop van ieder begrotingsjaar moet het college verantwoording afleggen aan de raad </text:p>
            <text:p text:style-name="al">over het gevoerde bestuur door overlegging van de jaarrekening en het jaarverslag (artikel </text:p>
            <text:p text:style-name="al">197, eerste lid, van de Gemeentewet). Voor het overleggen van deze stukken aan de raad </text:p>
            <text:p text:style-name="al">moet de jaarrekening door een bevoegd accountant zijn gecontroleerd (artikel 197, tweede </text:p>
            <text:p text:style-name="al">lid, van de Gemeentewet). Artikel 2 regelt de opdrachtverlening van de accountantscontrole </text:p>
            <text:p text:style-name="al">van de jaarrekening.</text:p>
            <text:p text:style-name="al">
            <text:span text:style-name="nadrukcur">Eerste lid</text:span>
          </text:p>
            <text:p text:style-name="al">Artikel 213 van de Gemeentewet geeft aan dat raad een of meerdere accountants aanwijst. </text:p>
            <text:p text:style-name="al">Hierbij wordt verwezen naar de kwaliteitseisen zoals die zijn geformuleerd in artikel 393,</text:p>
            <text:p text:style-name="al">eerste lid, van Boek 2 van het Burgerlijk Wetboek. Het moet gaan om een registeraccountant</text:p>
            <text:p text:style-name="al">of een Accountant-Administratieconsulent ten aanzien van wie in het accountantsregister </text:p>
            <text:p text:style-name="al">een aantekening is geplaatst.</text:p>
            <text:p text:style-name="al">Door gebruikmaking van deze bevoegdheid kan de raad zijn controlerende rol richting de</text:p>
            <text:p text:style-name="al">organisatie versterken. De periode van de verbintenis met de accountant voor de controle </text:p>
            <text:p text:style-name="al">van de jaarrekening wordt bij de opdracht vastgelegd. Dit impliceert niet dat daarna van</text:p>
            <text:p text:style-name="al">accountant wordt gewisseld. De accountant maakt bij de nieuwe aanbesteding wederom </text:p>
            <text:p text:style-name="al">kans op de opdracht. Een raad die per periode wil wisselen van controlerend accountant zal </text:p>
            <text:p text:style-name="al">hierbij met de aanbesteding rekening moeten houden, door de controlerend accountant van </text:p>
            <text:p text:style-name="al">de afgelopen periode uit te sluiten.</text:p>
            <text:p text:style-name="al">
            <text:span text:style-name="nadrukcur">Tweede lid</text:span>
          </text:p>
            <text:p text:style-name="al">De raad heeft een kaderstellende rol; hij stelt de kaders voor de accountantscontrole vast. In </text:p>
            <text:p text:style-name="al">de huidige praktijk stelt de raad de goedkeuringstoleranties vast binnen de grens van </text:p>
            <text:p text:style-name="al">maximaal 2% van de omvangsbasis zoals bedoeld artikel 2, eerste lid, Besluit </text:p>
            <text:p text:style-name="al">accountantscontrole decentrale overheden (Bado). Het college voert in samenwerking met </text:p>
            <text:p text:style-name="al">de auditcommissie de aanbesteding uit, onder andere het opstellen van een programma van </text:p>
            <text:p text:style-name="al">eisen en het vaststellen van de selectiecriteria en de bijbehorende wegingsfactoren. Op </text:p>
            <text:p text:style-name="al">basis van de selectiecriteria en de bijbehorende wegingsfactoren wordt uiteindelijk de </text:p>
            <text:p text:style-name="al">selectie van de accountant voor de controle van jaarrekening bepaald. Middels een </text:p>
            <text:p text:style-name="al">raadsbesluit wordt deze accountant voor de boekjaren aangewezen conform de </text:p>
            <text:p text:style-name="al">aanbesteding.</text:p>
            <text:p text:style-name="al">
            <text:span text:style-name="nadrukcur">Derde tot en met vijfde lid</text:span>
          </text:p>
            <text:p text:style-name="al">Voor de accountantscontrole geldt het Bado, dat krachtens artikel 213, zesde lid, van de </text:p>
            <text:p text:style-name="al">Gemeentewet door de minister is vastgesteld. Het Bado bevat onder andere regels voor de </text:p>
            <text:p text:style-name="al">omvangsbasis en goedkeuringstoleranties voor de accountantsverklaring en de </text:p>
            <text:p text:style-name="al">rapporteringstoleranties voor het verslag van bevindingen.</text:p>
            <text:p text:style-name="al">De regels in het Bado voor de rapporteringstoleranties zijn zeer algemeen geformuleerd. In </text:p>
            <text:p text:style-name="al">overleg met de accountant zal de rapporteringstolerantie worden vastgesteld.</text:p>
            <text:p text:style-name="al">De accountant gebruikt bij zijn oordeel over de jaarrekening de volgende tabel.</text:p>
            <text:p text:style-name="al"/>
            <text:section text:name="table_id1-3-2-2-1-256" text:style-name="table">
              <text:p text:style-name="table_top"/>
              <table:table table:style-name="tgroup">
                <table:table-column table:style-name="id1-3-2-2-1-256-1-1"/>
                <table:table-column table:style-name="id1-3-2-2-1-256-1-2"/>
                <table:table-column table:style-name="id1-3-2-2-1-256-1-3"/>
                <table:table-column table:style-name="id1-3-2-2-1-256-1-4"/>
                <table:table-row table:style-name="row">
                  <table:table-cell table:style-name="entry" table:number-rows-spanned="1" table:number-columns-spanned="1">
                    <text:p text:style-name="table_al">Materialiteit</text:p>
                  </table:table-cell>
                  <table:table-cell table:style-name="entry" table:number-rows-spanned="1" table:number-columns-spanned="1">
                    <text:p text:style-name="table_al">Goedkeurende verklaring</text:p>
                  </table:table-cell>
                  <table:table-cell table:style-name="entry" table:number-rows-spanned="1" table:number-columns-spanned="1">
                    <text:p text:style-name="table_al">Verklaring met beperking</text:p>
                  </table:table-cell>
                  <table:table-cell table:style-name="entry" table:number-rows-spanned="1" table:number-columns-spanned="1">
                    <text:p text:style-name="table_al">Verklaring van oordeelonthouding/Afkeurende verkla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wijkingen in de jaarrekening en onzekerheden in de uitvoering van de controle</text:p>
                  </table:table-cell>
                  <table:table-cell table:style-name="entry" table:number-rows-spanned="1" table:number-columns-spanned="1">
                    <text:p text:style-name="table_al">&lt; 2%</text:p>
                  </table:table-cell>
                  <table:table-cell table:style-name="entry" table:number-rows-spanned="1" table:number-columns-spanned="1">
                    <text:p text:style-name="table_al">&gt;2%- &lt; 4%</text:p>
                  </table:table-cell>
                  <table:table-cell table:style-name="entry" table:number-rows-spanned="1" table:number-columns-spanned="1">
                    <text:p text:style-name="table_al">&gt;4%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goedkeuringstoleranties zijn kwantitatieve criteria. Het geeft de grens weer van fouten of </text:p>
            <text:p text:style-name="al">onzekerheden in de controle, die maximaal mogen voorkomen in een jaarrekening om een </text:p>
            <text:p text:style-name="al">goedkeurende accountantsverklaring te ontvangen. Komen de fouten of onzekerheden </text:p>
            <text:p text:style-name="al">boven deze grens uit, dan acht de accountant dat de jaarrekening geen getrouw beeld geeft. </text:p>
            <text:p text:style-name="al">De goedkeuringstolerantie is de som van de afwijkingen in de jaarrekening en onzekerheden</text:p>
            <text:p text:style-name="al">in de uitvoering van de controle. Een goedkeuringstolerantie is 2% van de omvangsbasis. De</text:p>
            <text:p text:style-name="al">omvangsbasis is gelijk aan de totale lasten van de gemeente exclusief de toevoegingen aan </text:p>
            <text:p text:style-name="al">de reserves.</text:p>
            <text:p text:style-name="al">Voor de goede orde wordt opgemerkt dat met ingang van het boekjaar 2023 het college een </text:p>
            <text:p text:style-name="al">rechtmatigheidsverantwoording moet afleggen aan de raad. De daarvoor geldende </text:p>
            <text:p text:style-name="al">verantwoordingsgrens en rapportagegrens worden vastgelegd In de Financiële Verordening.</text:p>
            <text:p text:style-name="al">
            <text:span text:style-name="nadrukcur">Zesde lid</text:span>
          </text:p>
            <text:p text:style-name="al">De auditcommissie kan de onderdelen van de jaarrekening, de onderdelen van </text:p>
            <text:p text:style-name="al">deelverantwoording en gemeentelijke organisatieonderdelen jaarlijks opnieuw vaststellen. </text:p>
            <text:p text:style-name="al">Op deze manier kan de raad, via de auditcommissie, rekening houden met gewijzigde </text:p>
            <text:p text:style-name="al">politieke omstandigheden. Hierover worden bepalingen in het programma van eisen bij de </text:p>
            <text:p text:style-name="al">aanbesteding en opdrachtverlening opgenomen.</text:p>
            <text:p text:style-name="al">
            <text:span text:style-name="nadrukvet">Artikel 3 Overige controles en opdrachten</text:span>
          </text:p>
            <text:p text:style-name="al">Naast de controle van de jaarrekening zijn er meer werkzaamheden binnen de gemeente die</text:p>
            <text:p text:style-name="al">de inzet van een accountant (kunnen) vereisen. Zo eisen ministeries voor de verantwoording</text:p>
            <text:p text:style-name="al">over de uitvoering van de medebewindstaken door gemeenten (specifieke uitkeringen) vaak </text:p>
            <text:p text:style-name="al">een aparte accountantsverklaring. De aanwijzing van de accountant voor dit soort </text:p>
            <text:p text:style-name="al">accountantscontroles is een bevoegdheid van het college. Ook kan het college besluiten om </text:p>
            <text:p text:style-name="al">advieswerkzaamheden uit te besteden aan de accountant. Het betreft hier vanzelfsprekend </text:p>
            <text:p text:style-name="al">advieswerkzaamheden die samenhangen met de natuurlijke adviesfunctie van de accountant</text:p>
            <text:p text:style-name="al">die de onafhankelijkheid van de accountant niet in gevaar brengen.</text:p>
            <text:p text:style-name="al">
            <text:span text:style-name="nadrukcur">Eerste lid</text:span>
          </text:p>
            <text:p text:style-name="al">Het eerste lid regelt hoe het college moet omgaan met de uitbesteding van specifieke </text:p>
            <text:p text:style-name="al">werkzaamheden met betrekking tot de doelmatigheid en doeltreffendheid, zoals de </text:p>
            <text:p text:style-name="al">verbetering van de administratieve organisatie, aan de accountant. Veelal zal het hier gaan </text:p>
            <text:p text:style-name="al">om onderzoeken die vallen onder de reikwijdte van de Onderzoeksverordening. Door deze </text:p>
            <text:p text:style-name="al">werkzaamheden te gunnen aan de accountant kan de onafhankelijkheid en daarmee de </text:p>
            <text:p text:style-name="al">integriteit van de accountant ten aanzien van zijn controlewerkzaamheden voor de raad in </text:p>
            <text:p text:style-name="al">het geding komen. Op de loer liggende belangenverstrengeling tussen het college en </text:p>
            <text:p text:style-name="al">accountant kan mogelijk een weerslag hebben op de kwaliteit van de controle van de </text:p>
            <text:p text:style-name="al">jaarrekening. Indien het college het voornemen hebben de accountant te vragen voor </text:p>
            <text:p text:style-name="al">advieswerkzaamheden, dient het college de raad hier vooraf over te informeren. Dit biedt de </text:p>
            <text:p text:style-name="al">raad de mogelijkheid om over de desbetreffende uitbesteding van werkzaamheden zijn </text:p>
            <text:p text:style-name="al">oordeel te vormen en zijn bedenkingen aan het college kenbaar te maken.</text:p>
            <text:p text:style-name="al">
            <text:span text:style-name="nadrukcur">Tweede en derde lid</text:span>
          </text:p>
            <text:p text:style-name="al">Het tweede en het derde lid regelen, dat het college voor de overige </text:p>
            <text:p text:style-name="al">controlewerkzaamheden in het algemeen de door de raad aangewezen accountant </text:p>
            <text:p text:style-name="al">inschakelen.</text:p>
            <text:p text:style-name="al">Voor de controles die worden bedoeld in het tweede en derde lid, gelden vaak afwijkende </text:p>
            <text:p text:style-name="al">controle-eisen van de derden, bijvoorbeeld vanuit de ministeries. In dat geval dient in de </text:p>
            <text:p text:style-name="al">opdrachtverlening aan de accountant te worden aangegeven dat de controle aan deze eisen moet voldoen.</text:p>
            <text:p text:style-name="al">
            <text:span text:style-name="nadrukvet">Artikel 4 Inrichting accountantscontrole</text:span>
          </text:p>
            <text:p text:style-name="al">
            <text:span text:style-name="nadrukcur">Eerste lid</text:span>
          </text:p>
            <text:p text:style-name="al">Het eerste lid regelt de bevoegdheidsverdeling tussen de accountant en het college ten </text:p>
            <text:p text:style-name="al">aanzien van de inrichting van de accountantscontrole. De accountant is leidend ten aanzien </text:p>
            <text:p text:style-name="al">van de inrichting van de accountantscontrole. Hij mag zelfs onaangekondigd controles </text:p>
            <text:p text:style-name="al">uitvoeren. Het college is hierin volgend.</text:p>
            <text:p text:style-name="al">
            <text:span text:style-name="nadrukcur">Tweede lid</text:span>
          </text:p>
            <text:p text:style-name="al">Wel moet er ter bevordering van een soepele accountantscontrole periodiek overleg worden </text:p>
            <text:p text:style-name="al">gevoerd tussen de accountant, de auditcommissie en de verschillende vertegenwoordigers </text:p>
            <text:p text:style-name="al">van de gemeente. Deze vertegenwoordigers zijn bijvoorbeeld de portefeuillehouder en de </text:p>
            <text:p text:style-name="al">teamleider beleid en advies (waar het taakveld financiën is ondergebracht), de </text:p>
            <text:p text:style-name="al">gemeentesecretaris en de (concern)controller. Ook is uitwisseling van informatie gewenst </text:p>
            <text:p text:style-name="al">over specifieke aandachtsgebieden bij de accountantscontrole.</text:p>
            <text:p text:style-name="al">Daarnaast moet men bewust zijn van het feit dat er vanuit verschillende invalshoeken </text:p>
            <text:p text:style-name="al">controlerende werkzaamheden plaatsvinden: werkzaamheden vanuit de verbijzonderde </text:p>
            <text:p text:style-name="al">interne controle, de onderzoeken die worden uitgevoerd door de lokale rekenkamer en de </text:p>
            <text:p text:style-name="al">doelmatigheids- en doeltreffendheidsonderzoeken die door het college wordt uitgevoerd. Om</text:p>
            <text:p text:style-name="al">te voorkomen dat er dubbel werk wordt verricht is het raadzaam dat er periodiek afstemming </text:p>
            <text:p text:style-name="al">plaats vindt over de uit te voeren onderzoeken.</text:p>
            <text:p text:style-name="al">
            <text:span text:style-name="nadrukvet">Artikel 5 Informatieverstrekking door het college</text:span>
          </text:p>
            <text:p text:style-name="al">
            <text:span text:style-name="nadrukcur">Eerste lid</text:span>
          </text:p>
            <text:p text:style-name="al">Het college is niet alleen verantwoordelijk voor de jaarrekening en de </text:p>
            <text:p text:style-name="al">rechtmatigheidsverantwoording, waar een verklaring op wordt afgegeven. Ten opzichte van </text:p>
            <text:p text:style-name="al">de raad is het college ook verantwoordelijk voor de samenstelling van eventuele door de </text:p>
            <text:p text:style-name="al">raad geëiste deelverantwoordingen.</text:p>
            <text:p text:style-name="al">
            <text:span text:style-name="nadrukcur">Tweede lid</text:span>
          </text:p>
            <text:p text:style-name="al">Voor de controle van de jaarrekening doet de accountant onderzoek naar de achterliggende </text:p>
            <text:p text:style-name="al">bescheiden, bijvoorbeeld verordeningen, nota’s, collegebesluiten, deelverantwoordingen, </text:p>
            <text:p text:style-name="al">administraties, plannen, overeenkomsten en berekeningen. Het college zorgt ervoor dat deze bescheiden voor de accountant ter inzage liggen en goed toegankelijk zijn.</text:p>
            <text:p text:style-name="al"/>
            <text:p text:style-name="al">
            <text:span text:style-name="nadrukcur">Derde lid</text:span>
          </text:p>
            <text:p text:style-name="al">Het derde lid verplicht het college een verklaring af te geven aan de accountant, waarin </text:p>
            <text:p text:style-name="al">burgemeester en wethouders verklaren geen informatie die van belang is voor de </text:p>
            <text:p text:style-name="al">beoordeling van de jaarrekening, te hebben achtergehouden. De verklaring wordt ook wel </text:p>
            <text:p text:style-name="al">een Letter Of Representation (LOR) genoemd.</text:p>
            <text:p text:style-name="al">
            <text:span text:style-name="nadrukcur">Vierde lid</text:span>
          </text:p>
            <text:p text:style-name="al">In het vierde lid is een uiterlijke datum aan het college gesteld voor de overlegging van de </text:p>
            <text:p text:style-name="al">gecontroleerde jaarrekening aan de raad. De jaarrekening moet namelijk binnen twee weken</text:p>
            <text:p text:style-name="al">na vaststelling, maar in elk geval vóór 15 juli worden toegezonden aan gedeputeerde staten </text:p>
            <text:p text:style-name="al">(artikel 200 van de Gemeentewet). Dat betekent dat voor deze datum de jaarrekening door </text:p>
            <text:p text:style-name="al">de raad moet zijn behandeld, een eventuele erop volgende indemniteitsprocedure (artikel </text:p>
            <text:p text:style-name="al">198 van de Gemeentewet) doorlopen en de jaarrekening wel of niet zijn vastgesteld.</text:p>
            <text:p text:style-name="al">Overigens verzendt de accountant de accountantsverklaring en het verslag van bevindingen </text:p>
            <text:p text:style-name="al">ook rechtstreeks aan de raad. Artikel 197, tweede lid, van de Gemeentewet bepaalt dat</text:p>
            <text:p text:style-name="al">het college bij de overlegging van de jaarrekening en het jaarverslag aan de raad, de </text:p>
            <text:p text:style-name="al">accountantsverklaring en het verslag van bevindingen daarbij moeten toevoegen.</text:p>
            <text:p text:style-name="al">
            <text:span text:style-name="nadrukcur">Vijfde lid</text:span>
          </text:p>
            <text:p text:style-name="al">Dit lid gebiedt burgemeester en wethouders alle informatie die van invloed is op het beeld </text:p>
            <text:p text:style-name="al">van de jaarrekening – en pas na de afgifte van de accountantsverklaring, maar voor de </text:p>
            <text:p text:style-name="al">vaststelling van de jaarrekening door de raad aan burgemeester en wethouders bekend is </text:p>
            <text:p text:style-name="al">geworden – terstond te melden aan de raad en de accountant. Het sluit verrassingen tijdens </text:p>
            <text:p text:style-name="al">de raadsbehandeling uit.</text:p>
            <text:p text:style-name="al">
            <text:span text:style-name="nadrukcur">Zesde en zevende lid</text:span>
          </text:p>
            <text:p text:style-name="al">De zevende en achtste leden beogen te waarborgen dat de accountant bij de uitvoering van </text:p>
            <text:p text:style-name="al">zijn werkzaamheden zoveel als mogelijk zal steunen op de interne auditfunctie binnen de </text:p>
            <text:p text:style-name="al">gemeente. Als de werkzaamheden van voldoende kwaliteit zijn en voldoen aan de daarvoor </text:p>
            <text:p text:style-name="al">geldende standaarden, dan dient de accountant daar zoveel als mogelijk op te steunen bij de</text:p>
            <text:p text:style-name="al">totstandkoming van zijn oordeel. Hiermee wordt beoogd dat door een zo veel mogelijke </text:p>
            <text:p text:style-name="al">organisatiegerichte accountantscontrole de verdere kwaliteitsverbetering en </text:p>
            <text:p text:style-name="al">professionalisering wordt gestimuleerd.</text:p>
            <text:p text:style-name="al">
            <text:span text:style-name="nadrukvet">Artikel 6 Toegang tot informatie door accountant</text:span>
          </text:p>
            <text:p text:style-name="al">Om een goede controle uit te voeren moet de accountant onbelemmerd onderzoek kunnen </text:p>
            <text:p text:style-name="al">doen. Artikel 6 kent deze bevoegdheid toe aan de accountant. De verantwoordelijkheid ligt </text:p>
            <text:p text:style-name="al">bij burgemeester en wethouders om de accountant deze onbelemmerde toegang te </text:p>
            <text:p text:style-name="al">verschaffen.</text:p>
            <text:p text:style-name="al">
            <text:span text:style-name="nadrukcur">Eerste lid</text:span>
          </text:p>
            <text:p text:style-name="al">De accountant is bijvoorbeeld bevoegd tot het opnemen van alle kassen, waardepapieren en</text:p>
            <text:p text:style-name="al">voorraden en het inzien van alle boeken, notulen, brieven, computerbestanden en overige </text:p>
            <text:p text:style-name="al">bescheiden, waarvan hij inzage voor de accountantscontrole nodig oordeelt.</text:p>
            <text:p text:style-name="al">
            <text:span text:style-name="nadrukcur">Tweede lid</text:span>
          </text:p>
            <text:p text:style-name="al">Burgemeester en wethouders dragen er zorg voor dat de accountant voor de uitvoering van </text:p>
            <text:p text:style-name="al">zijn controlewerkzaamheden een onbelemmerde toegang heeft tot alle kantoren, </text:p>
            <text:p text:style-name="al">magazijnen, werkplaatsen, terreinen en informatiedragers van de gemeente.</text:p>
            <text:p text:style-name="al">Dit natuurlijk met in achtneming van de afspraken met de auditcommissie, zoals neergelegd </text:p>
            <text:p text:style-name="al">in het programma van eisen bij de aanbesteding.</text:p>
            <text:p text:style-name="al">
            <text:span text:style-name="nadrukvet">Artikel 7 Rapportering door accountant</text:span>
          </text:p>
            <text:p text:style-name="al">Artikel 213, derde en vierde lid, van de Gemeentewet geeft aan waar de </text:p>
            <text:p text:style-name="al">accountantsverklaring en het verslag van bevindingen betrekking op moeten hebben. Zo </text:p>
            <text:p text:style-name="al">moet de accountant onder meer aangeven of de jaarrekening een getrouw beeld geeft van </text:p>
            <text:p text:style-name="al">de baten en lasten en de grootte en de samenstelling van het vermogen. Het verslag van </text:p>
            <text:p text:style-name="al">bevindingen bevat in ieder geval bevindingen over de vraag of de inrichting van het </text:p>
            <text:p text:style-name="al">financiële beheer en van de financiële organisatie een getrouwe en rechtmatige </text:p>
            <text:p text:style-name="al">verantwoording mogelijk maken.</text:p>
            <text:p text:style-name="al">Artikel 7 regelt zaken over de rapportering op grond van de door de accountant uitgevoerde </text:p>
            <text:p text:style-name="al">controles. Zaken die dan natuurlijk ook in het programma van eisen bij de aanbesteding </text:p>
            <text:p text:style-name="al">moeten worden geregeld.</text:p>
            <text:p text:style-name="al">
            <text:span text:style-name="nadrukcur">Eerste lid</text:span>
          </text:p>
            <text:p text:style-name="al">Naast de uiteindelijke eindcontrole van de jaarrekening verricht de accountant meestal </text:p>
            <text:p text:style-name="al">meerdere controles. Dit kunnen door de raad in het programma van eisen van de </text:p>
            <text:p text:style-name="al">aanbesteding opgenomen tussentijdse controles zijn. Het eerste lid regelt dat burgemeester </text:p>
            <text:p text:style-name="al">en wethouders in elk geval bij geconstateerde afwijkingen door de accountant, die leiden tot </text:p>
            <text:p text:style-name="al">het niet afgeven van een goedkeurende controleverklaring bij de jaarrekening, een afschrift </text:p>
            <text:p text:style-name="al">krijgt van de schriftelijke mededeling hierover aan de raad. Hetzelfde geldt voor het oordeel </text:p>
            <text:p text:style-name="al">van de accountant dat de rechtmatigheidsverantwoording door burgemeester en wethouders</text:p>
            <text:p text:style-name="al">niet getrouw is (zie toelichting bij artikel 2, derde lid). Dit zodat burgemeester en wethouders </text:p>
            <text:p text:style-name="al">(in overleg met de raad en de accountant) mogelijk nog tijdig maatregelen tot herstel kunnen </text:p>
            <text:p text:style-name="al">treffen.</text:p>
            <text:p text:style-name="al">
            <text:span text:style-name="nadrukcur">Tweede lid</text:span>
          </text:p>
            <text:p text:style-name="al">Het tweede lid regelt, dat daarvoor in aanmerking komende ambtenaren een rapportage </text:p>
            <text:p text:style-name="al">krijgen van de door de accountant uitgevoerde controles. Overigens kan dit ook gaan om </text:p>
            <text:p text:style-name="al">een deelcontrole (een gedeelte van de volledige controle). De in aanmerking komende </text:p>
            <text:p text:style-name="al">ambtenaren zijn bijvoorbeeld de ambtenaar van wie het geldelijk beheer, het </text:p>
            <text:p text:style-name="al">vermogensbeheer, de administratie en de beheersdaden zijn gecontroleerd, het hoofd van </text:p>
            <text:p text:style-name="al">de dienst waar de ambtenaar werkzaam is, de (concern-)controller en de teamleider beleid </text:p>
            <text:p text:style-name="al">en advies dan wel andere daarvoor in aanmerking komende ambtenaren.</text:p>
            <text:p text:style-name="al">In deze rapportage worden kleine afwijkingen en tekortkomingen, die niet leiden tot het niet </text:p>
            <text:p text:style-name="al">afgeven van een goedkeurende verklaring en niet van bestuurlijk belang zijn, aan het </text:p>
            <text:p text:style-name="al">management meegedeeld. Het gaat hier bijvoorbeeld om opmerkingen over (kleine) </text:p>
            <text:p text:style-name="al">rubriceringfouten en (kleine) onvolkomenheden in de administratieve organisatie, die </text:p>
            <text:p text:style-name="al">eenvoudig in onderling overleg met het management van de gemeente kunnen worden </text:p>
            <text:p text:style-name="al">opgelost. Het management kan op grond van de rapportage actie ondernemen voor herstel </text:p>
            <text:p text:style-name="al">van de afwijkingen en onvolkomenheden.</text:p>
            <text:p text:style-name="al">
            <text:span text:style-name="nadrukcur">Derde lid</text:span>
          </text:p>
            <text:p text:style-name="al">Het derde lid regelt de procedure van hoor en wederhoor. De constateringen in de </text:p>
            <text:p text:style-name="al">controleverklaring en het verslag van bevindingen worden voorafgaand aan verzending van </text:p>
            <text:p text:style-name="al">de controleverklaring en het verslag van bevindingen aan de raad door de accountant </text:p>
            <text:p text:style-name="al">besproken met burgemeester en wethouders. Het geeft burgemeester en wethouders de </text:p>
            <text:p text:style-name="al">mogelijkheid kanttekeningen te plaatsen bij de constateringen in de controleverklaring en het</text:p>
            <text:p text:style-name="al">verslag van bevindingen.</text:p>
            <text:p text:style-name="al">
            <text:span text:style-name="nadrukcur">Vierde en vijfde lid</text:span>
          </text:p>
            <text:p text:style-name="al">De accountant licht zijn managementletter en zijn verslag van bevindingen mondeling toe </text:p>
            <text:p text:style-name="al">aan de auditcommissie.</text:p>
            <text:p text:style-name="al">
            <text:span text:style-name="nadrukvet">Artikel 8 Intrekking oude regelingen</text:span>
          </text:p>
            <text:p text:style-name="al">Voorheen kende de gemeente de Verordening financieel beheer en organisatie Hof van </text:p>
            <text:p text:style-name="al">Twente 2023. De Controleverordening Hof van Twente 2025 vervangt deze en is </text:p>
            <text:p text:style-name="al">geactualiseerd naar het Besluit accountantscontrole decentrale overheden van 21 maart </text:p>
            <text:p text:style-name="al">2025. Daarom wordt de Verordening financieel beheer en organisatie Hof van Twente 2023 </text:p>
            <text:p text:style-name="al">ingetrokk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960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0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0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f van Twente</meta:user-defined>
    <meta:user-defined meta:name="OVERHEID.Gemeente/DCTERMS.publisher">Hof van Twente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Controleverordening Hof van Twente 2025</meta:user-defined>
    <dc:language>nl</dc:language>
    <meta:user-defined meta:name="OVERHEIDop.locatietype/OVERHEIDop.gebiedsmarkering">Gemeente</meta:user-defined>
    <meta:user-defined meta:name="DC.title">vast te stellen de navolgende CONTROLEVERORDENING HOF VAN TWENTE 2025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01</meta:user-defined>
    <meta:user-defined meta:name="OVERHEIDop.betreftRegeling">CVDR744948_1</meta:user-defined>
    <meta:user-defined meta:name="xs:date/OVERHEIDop.startdatum">2025-10-04</meta:user-defined>
    <meta:user-defined meta:name="OVERHEIDop.GmbID/DC.identifier">gmb-2025-429601</meta:user-defined>
    <meta:user-defined meta:name="OVERHEIDop.versieInformatie"/>
  </office:meta>
</office:document-meta>
</file>