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Prins Hendriklaan 52, 1862 EL Bergen (NH), het snoeien van een beuk, datum ontvangst 1 januari 2025 (Z2025-000000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296</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6</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6</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01</meta:user-defined>
    <meta:user-defined meta:name="DCTERMS.abstract">Prins Hendriklaan 52, 1862 EL Bergen (NH), het snoeien van een beuk, datum ontvangst 1 januari 2025 (Z2025-00000001)</meta:user-defined>
    <dc:language>nl</dc:language>
    <meta:user-defined meta:name="OVERHEIDop.locatietype/OVERHEIDop.gebiedsmarkering">Vlak</meta:user-defined>
    <meta:user-defined meta:name="DC.title">Gemeente Bergen, ontvangen aanvraag omgevingsvergunning, Prins Hendriklaan 52, 1862 EL Bergen (NH), het snoeien van een beuk, datum ontvangst 1 januari 2025 (Z2025-00000001)</meta:user-defined>
    <meta:user-defined meta:name="DCTERMS.W3CDTF/DCTERMS.available">2025-01-06</meta:user-defined>
    <meta:user-defined meta:name="DCTERMS.W3CDTF/OVERHEIDop.jaargang">2025</meta:user-defined>
    <meta:user-defined meta:name="OVERHEIDop.publicationIssue">4296</meta:user-defined>
    <meta:user-defined meta:name="OVERHEIDop.GmbID/DC.identifier">gmb-2025-4296</meta:user-defined>
    <meta:user-defined meta:name="OVERHEIDop.versieInformatie"/>
  </office:meta>
</office:document-meta>
</file>