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ontheffing geluid en werktijden ivm kabelwerkzaamheden (openen en dichten van een handhole), ter hoogte van Lansinghageweg 200 te Zoetermeer op 01-10-2025</text:p>
      <text:section text:name="zakelijke-mededeling_id1-3-2" text:style-name="zakelijke-mededeling">
        <text:section text:name="zakelijke-mededeling-tekst_id1-3-2-1" text:style-name="zakelijke-mededeling-tekst">
          <text:section text:name="tekst_id1-3-2-1-1" text:style-name="tekst">
            <text:p text:style-name="common-al">Op 01-10-2025 is een aanvraag Geluidsontheffing art 4.5 APV ontvangen voor ontheffing geluid en werktijden ivm kabelwerkzaamheden (openen en dichten van een handhole) op locatie ter hoogte van Lansinghageweg 200 te Zoetermeer. De aanvraag is geregistreerd onder zaaknummer 2025-13185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95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31856</meta:user-defined>
    <meta:user-defined meta:name="DCTERMS.abstract">ontheffing geluid en werktijden ivm kabelwerkzaamheden (openen en dichten van een handhole)</meta:user-defined>
    <dc:language>nl</dc:language>
    <meta:user-defined meta:name="OVERHEIDop.locatietype/OVERHEIDop.gebiedsmarkering">Punt</meta:user-defined>
    <meta:user-defined meta:name="OVERHEIDop.locatietype/OVERHEIDop.gebiedsmarkering">Vlak</meta:user-defined>
    <meta:user-defined meta:name="DC.title">Ingediende aanvraag Geluidsontheffing art 4.5 APV voor ontheffing geluid en werktijden ivm kabelwerkzaamheden (openen en dichten van een handhole), ter hoogte van Lansinghageweg 200 te Zoetermeer op 01-10-2025</meta:user-defined>
    <meta:user-defined meta:name="DCTERMS.W3CDTF/DCTERMS.available">2025-10-03</meta:user-defined>
    <meta:user-defined meta:name="DCTERMS.W3CDTF/OVERHEIDop.jaargang">2025</meta:user-defined>
    <meta:user-defined meta:name="OVERHEIDop.publicationIssue">429598</meta:user-defined>
    <meta:user-defined meta:name="OVERHEIDop.GmbID/DC.identifier">gmb-2025-429598</meta:user-defined>
    <meta:user-defined meta:name="OVERHEIDop.versieInformatie"/>
  </office:meta>
</office:document-meta>
</file>