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Financiële verordening Hof van Twente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de eerder gepubliceerde verordening ‘Financiële verordening Hof van Twente 2024, verschenen op 16 december 2024, ingetrokken is per 1 januari 2025. De aanleiding voor deze intrekking is dat de verordening waarop het artikel was gebaseerd inmiddels niet langer actueel is. Door deze gewijzigde omstandigheden is de inhoud van het stuk niet meer van toepassing en kan het mogelijk tot verwarring leiden. Wij vinden het belangrijk om onze lezers correcte en actuele informatie te bieden. Daarom hebben wij besloten dit stuk terug te trekken. Voor vragen kunt u contact met ons opnemen via 0547 – 858585. </text:p>
            <text:p text:style-name="al"/>
            <text:p text:style-name="al">Met vriendelijke groet, </text:p>
            <text:p text:style-name="al"/>
            <text:p text:style-name="al">Gemeente Hof van Twente </text:p>
            <text:p text:style-name="al">1 okto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959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9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9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Financiële verordening Hof van Twente 2024</meta:user-defined>
    <dc:language>nl</dc:language>
    <meta:user-defined meta:name="OVERHEIDop.locatietype/OVERHEIDop.gebiedsmarkering">Gemeente</meta:user-defined>
    <meta:user-defined meta:name="DC.title">Intrekken ‘Financiële verordening Hof van Twente 2024’</meta:user-defined>
    <meta:user-defined meta:name="DCTERMS.W3CDTF/DCTERMS.available">2025-10-03</meta:user-defined>
    <meta:user-defined meta:name="DCTERMS.W3CDTF/OVERHEIDop.jaargang">2025</meta:user-defined>
    <meta:user-defined meta:name="OVERHEIDop.publicationIssue">429597</meta:user-defined>
    <meta:user-defined meta:name="OVERHEIDop.betreftRegeling">CVDR729381_1</meta:user-defined>
    <meta:user-defined meta:name="OVERHEIDop.GmbID/DC.identifier">gmb-2025-429597</meta:user-defined>
    <meta:user-defined meta:name="OVERHEIDop.versieInformatie"/>
  </office:meta>
</office:document-meta>
</file>