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 van de bestaande bedrijfspand, Autoweg 4, 3911TK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Wijziging van de bestaande bedrijfspand, Autoweg 4, 3911TK Rhenen. Aanvraagnummer: Z2025-00000443. Indieningsdatum: 1 oktober 2025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959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9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9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43</meta:user-defined>
    <meta:user-defined meta:name="DCTERMS.abstract">Betreft: Aanvraag op locatie Autoweg 4, 3911TK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ijziging van de bestaande bedrijfspand, Autoweg 4, 3911TK Rhen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96</meta:user-defined>
    <meta:user-defined meta:name="OVERHEIDop.GmbID/DC.identifier">gmb-2025-429596</meta:user-defined>
    <meta:user-defined meta:name="OVERHEIDop.versieInformatie"/>
  </office:meta>
</office:document-meta>
</file>