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opbouw en dakterras aan de achterzijde, Rodenburg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167</text:p>
            <text:p text:style-name="common-al">Omschrijving: het realiseren van een dakopbouw en dakterras aan de achterzijde</text:p>
            <text:p text:style-name="common-al">Adres: Rodenburgstraat 16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1-10-2025</text:p>
            <text:p text:style-name="last-al">Datum verzending: 1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5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5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opbouw en dakterras aan de achterzijde, Rodenburgstraat 16 te Arnhe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593</meta:user-defined>
    <meta:user-defined meta:name="OVERHEIDop.GmbID/DC.identifier">gmb-2025-429593</meta:user-defined>
    <meta:user-defined meta:name="OVERHEIDop.versieInformatie"/>
  </office:meta>
</office:document-meta>
</file>