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Jacob Catslaan</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B011025)</text:p>
            <text:p text:style-name="common-al">BURGEMEESTER EN WETHOUDERS VAN OOSTERHOUT,</text:p>
            <text:p text:style-name="common-al">Gelet op grond van</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Artikel 18 van de Wegenverkeerswet 1994 is het college bevoegd tot het nemen van verkeersbesluiten voor het plaatsen en verwijderen van verkeersborden en verkeerstekens op het wegdek.</text:p>
            <text:p text:style-name="common-al">Overwegende:</text:p>
            <text:p text:style-name="common-al">• het verzoek van 7 september 2025 van een bewoner in de Jacob Catslaan om in de nabijheid van de woning een parkeerplaats aan te wijzen als individuele gehandicaptenparkeerplaats, ter hoogte van huisnummer 20;</text:p>
            <text:p text:style-name="common-al">• aanvrager niet beschikt over de mogelijkheid om te parkeren op eigen terrein;</text:p>
            <text:p text:style-name="common-al">• de parkeerdruk 85% of hoger is binnen 100 meter van de woning van de aanvrager;</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 het verzekeren van de veiligheid op de weg;</text:p>
            <text:p text:style-name="common-al">•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in de Jacob Catslaan één parkeerplaats aan te wijzen als individuele gehandicaptenparkeerplaats.</text:p>
            <text:p text:style-name="common-al">Door:</text:p>
            <text:p text:style-name="common-al">• het plaatsen van het bord E6, gehandicaptenparkeerplaats, met een onderbord met daarop het kenteken;</text:p>
            <text:p text:style-name="common-al">• een en ander overeenkomstig tekening “Gehandicaptenparkeerplaats op kenteken”.</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1 oktober 2025</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959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9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9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Jacob Cat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9825</meta:user-defined>
    <meta:user-defined meta:name="DCTERMS.abstract">vkb igpp Jacob Catslaan</meta:user-defined>
    <meta:user-defined meta:name="OVERHEIDop.verkeersbordcode">E6</meta:user-defined>
    <dc:language>nl</dc:language>
    <meta:user-defined meta:name="OVERHEIDop.locatietype/OVERHEIDop.gebiedsmarkering">Punt</meta:user-defined>
    <meta:user-defined meta:name="DC.title">Gehandicaptenparkeerplaats op kenteken Jacob Catslaan</meta:user-defined>
    <meta:user-defined meta:name="OVERHEIDop.datumEindeReactietermijn">2025-11-19</meta:user-defined>
    <meta:user-defined meta:name="OVERHEIDop.terinzageleggingBG">https://www.oosterhout.nl/parkeren-verkeer-vervoer-en-wegen/vervoer/verkeer/verkeersbesluiten</meta:user-defined>
    <meta:user-defined meta:name="DCTERMS.W3CDTF/DCTERMS.available">2025-10-08</meta:user-defined>
    <meta:user-defined meta:name="OVERHEIDop.externeBijlage">Locatie igpp Jacob Catslaan|exb-2025-35852</meta:user-defined>
    <meta:user-defined meta:name="DCTERMS.W3CDTF/OVERHEIDop.jaargang">2025</meta:user-defined>
    <meta:user-defined meta:name="OVERHEIDop.publicationIssue">429590</meta:user-defined>
    <meta:user-defined meta:name="OVERHEIDop.GmbID/DC.identifier">gmb-2025-429590</meta:user-defined>
    <meta:user-defined meta:name="OVERHEIDop.versieInformatie"/>
  </office:meta>
</office:document-meta>
</file>