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oevoegen van een woonruimte aan Lookwatering 44A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okwatering 44A Delft | het toevoegen van een woonruimte | 30-01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2959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59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59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592</meta:user-defined>
    <meta:user-defined meta:name="DCTERMS.abstract">Lookwatering 44a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toevoegen van een woonruimte aan Lookwatering 44A, Delft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959</meta:user-defined>
    <meta:user-defined meta:name="OVERHEIDop.GmbID/DC.identifier">gmb-2025-42959</meta:user-defined>
    <meta:user-defined meta:name="OVERHEIDop.versieInformatie"/>
  </office:meta>
</office:document-meta>
</file>