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afval container, Teldersweg 25, 3911P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van een tijdelijke afval container, Teldersweg 25, 3911PT Rhenen. Aanvraagnummer: Z2025-00000441. Indieningsdatum: 29 sept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Aanvraag op locatie Teldersweg 25, 3911PT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afval container, Teldersweg 25, 3911PT Rhe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89</meta:user-defined>
    <meta:user-defined meta:name="OVERHEIDop.GmbID/DC.identifier">gmb-2025-429589</meta:user-defined>
    <meta:user-defined meta:name="OVERHEIDop.versieInformatie"/>
  </office:meta>
</office:document-meta>
</file>