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kozijnen in het stalgedeelte en het plaatsen van zonnepanelen en een lucht/waterwarmtepomp, Mooieweg 2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18</text:p>
            <text:p text:style-name="common-al">Omschrijving: het vervangen van de kozijnen in het stalgedeelte en het plaatsen van zonnepanelen en een lucht/waterwarmtepomp</text:p>
            <text:p text:style-name="common-al">Adres: Mooieweg 210 te Arnhem</text:p>
            <text:p text:style-name="common-al">Activiteiten: Bouwactiviteit (omgevingsplan), Bouwactiviteit (technisch), Activiteit die betrekking heeft op een gemeentelijk monument</text:p>
            <text:p text:style-name="common-al">Besluit: Verlengd</text:p>
            <text:p text:style-name="common-al">Datum ondertekening: 18-9-2025</text:p>
            <text:p text:style-name="last-al">Datum verzending: 18-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58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kozijnen in het stalgedeelte en het plaatsen van zonnepanelen en een lucht/waterwarmtepomp, Mooieweg 210 te Arn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85</meta:user-defined>
    <meta:user-defined meta:name="OVERHEIDop.GmbID/DC.identifier">gmb-2025-429585</meta:user-defined>
    <meta:user-defined meta:name="OVERHEIDop.versieInformatie"/>
  </office:meta>
</office:document-meta>
</file>