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Instellen geslotenverklaring H.J. Schimmel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gemeente Enkhuizen)</text:p>
            <text:p text:style-name="common-al">Ons kenmerk <text:span text:style-name="nadrukvet">704245</text:span></text:p>
            <text:p text:style-name="common-al">
            <text:span text:style-name="nadrukvet"/>
          </text:p>
            <text:p text:style-name="common-al">
            <text:span text:style-name="nadrukvet">College van burgemeester en wethouders van de gemeente Enkhuizen,</text:span>
          </text:p>
            <text:p text:style-name="common-al">
            <text:span text:style-name="nadrukvet">Gelet op</text:span>
          </text:p>
            <text:p text:style-name="common-al">- Artikel 18 eerste lid, onder d van de Wegenverkeerswet 1994 (hierna: WVW1994) zijn burgemeester en wethouders bevoegd tot het nemen van verkeersbesluiten in de gemeente Enkhuizen.</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
          </text:p>
            <text:p text:style-name="common-al">
            <text:span text:style-name="nadrukvet">Grondslag</text:span>
          </text:p>
            <text:p text:style-name="common-al">Overeenkomstig artikel 2, lid 1, sub a t/m d, van de WVW1994 en artikel 21 van het BABW op de bovengenoemde weg maatregelen dienen te worden genomen met als doel:</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Overeenkomstig artikel 2, lid 2, sub a t/m b, van de WVW1994,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van de functie van objecten of gebieden.</text:p>
            <text:p text:style-name="common-al">Op basis van bovenstaande overweging en met inachtneming van: </text:p>
            <text:p text:style-name="common-al">• uitvoeringsvoorschriften BABW inzake verkeerstekens;</text:p>
            <text:p text:style-name="common-al">• de Algemene wet bestuursrecht;</text:p>
            <text:p text:style-name="common-al">• het mandaatbesluit van de gemeente Enkhuizen is ondergetekende bevoegd dit besluit te nemen.</text:p>
            <text:p text:style-name="common-al">
            <text:span text:style-name="nadrukvet"/>
          </text:p>
            <text:p text:style-name="common-al">
            <text:span text:style-name="nadrukvet">Overwegende dat</text:span>
          </text:p>
            <text:p text:style-name="common-al">• de H.J. Schimmelstraat in beheer en onderhoud is bij Gemeente Enkhuizen;</text:p>
            <text:p text:style-name="common-al">• de H.J. Schimmelstraat binnen de bebouwde kom ligt;</text:p>
            <text:p text:style-name="common-al">• de H.J. Schimmelstraat een erftoegangsweg is waarop een maximumsnelheid geldt van 30 km/h;</text:p>
            <text:p text:style-name="common-al">• het een smalle straat is die eenrichting wordt;</text:p>
            <text:p text:style-name="common-al">• de kruisende straten ook smal zijn;</text:p>
            <text:p text:style-name="common-al">• dit ervoor zorgt dat vrachtwagens geen zijstraten in kunnen rijden;</text:p>
            <text:p text:style-name="common-al">• als een vrachtwagen de H.J Schimmelstraat in rijdt, moet deze achteruit de H.J. Schimmelstraat weer verlaten;</text:p>
            <text:p text:style-name="common-al">• er gevaarlijke situaties ontstaan voor alle weggebruikers; </text:p>
            <text:p text:style-name="common-al">• er in de huidige situatie een geslotenverklaring geldt voor langer dan 12m;</text:p>
            <text:p text:style-name="common-al">• hier vrachtwagens alsnog doorheen rijden.</text:p>
            <text:p text:style-name="common-al">• het wenselijk is om op de H.J. Schimmelstraat een geslotenverklaring in te stellen voor vrachtwagens;</text:p>
            <text:p text:style-name="common-al">• dit mogelijk is door plaatsing van verkeersbord C7 van bijlage 1 van het RVV 1990, welke een geslotenverklaring voor vrachtwagens aanduidt;</text:p>
            <text:p text:style-name="common-al">• dat overleg heeft plaatsgevonden met de korpschef van de nationale politie gemandateerde verkeersadviseur van de eenheid Noord-Holland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span text:style-name="nadrukvet">Besluit</text:span>
          </text:p>
            <text:p text:style-name="common-al">Op grond van vorenstaande overwegingen besluiten:</text:p>
            <text:p text:style-name="common-al">1. Het verwijderen van de huidige geslotenverklaring C17-10, komend uit 'Verkeersbesluit wijzigen eenrichtingsverkeer H.J. Schimmelstraat, tussen Drie Groene Eikels en Zuider Havendijk'.</text:p>
            <text:p text:style-name="common-al">2. Het instellen van een geslotenverklaring voor vrachtverkeer op de H.J. Schimmelstraat door het plaatsen van bord C7 zie bijlage I van het Reglement Verkeersregels en Verkeerstekens 1990;</text:p>
            <text:p text:style-name="common-al">3. de verkeersmaatregel vast te hebben gelegd op bijbehorende bijlage met zaaknummer:<text:span text:style-name="nadrukvet"> 704245</text:span></text:p>
            <text:p text:style-name="common-al"/>
            <text:p text:style-name="common-al">Aldus besloten te Enkhuizen, 3 oktober 2025</text:p>
            <text:p text:style-name="common-al"/>
            <text:p text:style-name="common-al">Namens burgemeester en wethouders van Enkhuizen,</text:p>
            <text:p text:style-name="common-al"/>
            <text:p text:style-name="common-al">G.J. de Vries,</text:p>
            <text:p text:style-name="common-al">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text:p>
            <text:p text:style-name="common-al">
            <text:span text:style-name="nadrukvet">Bezwaarschrift indienen</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text:p>
            <text:p text:style-name="common-al">In uw bezwaarschrift schrijft u in ieder geval:</text:p>
            <text:list text:style-name="id1-3-2-2-1-58">
              <text:list-item text:style-override="id1-3-2-2-1-58-1">
                <text:number>1.</text:number>
                <text:p text:style-name="al">Uw naam en adres</text:p>
              </text:list-item>
              <text:list-item text:style-override="id1-3-2-2-1-58-2">
                <text:number>2.</text:number>
                <text:p text:style-name="al">De datum van de dag waarop u de brief schrijft</text:p>
              </text:list-item>
              <text:list-item text:style-override="id1-3-2-2-1-58-3">
                <text:number>3.</text:number>
                <text:p text:style-name="al">Een omschrijving van het besluit waartegen u bezwaar maakt</text:p>
              </text:list-item>
              <text:list-item text:style-override="id1-3-2-2-1-58-4">
                <text:number>4.</text:number>
                <text:p text:style-name="al">De redenen waarom u het niet eens bent met het besluit</text:p>
              </text:list-item>
              <text:list-item text:style-override="id1-3-2-2-1-58-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958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8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8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nkhuizen - instellen van een geslotenverklaring  - H.J. Schimmelstraat Enkhuiz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704245</meta:user-defined>
    <meta:user-defined meta:name="OVERHEIDop.verkeersbordcode">C7</meta:user-defined>
    <dc:language>nl</dc:language>
    <meta:user-defined meta:name="OVERHEIDop.locatietype/OVERHEIDop.gebiedsmarkering">Punt</meta:user-defined>
    <meta:user-defined meta:name="DC.title">Verkeersbesluit - Instellen geslotenverklaring H.J. Schimmelstraat te Enkhuizen</meta:user-defined>
    <meta:user-defined meta:name="DCTERMS.W3CDTF/DCTERMS.available">2025-10-03</meta:user-defined>
    <meta:user-defined meta:name="OVERHEIDop.externeBijlage">Verkeersbesluit H.J. Schimmelstraat|exb-2025-35851</meta:user-defined>
    <meta:user-defined meta:name="DCTERMS.W3CDTF/OVERHEIDop.jaargang">2025</meta:user-defined>
    <meta:user-defined meta:name="OVERHEIDop.publicationIssue">429584</meta:user-defined>
    <meta:user-defined meta:name="OVERHEIDop.GmbID/DC.identifier">gmb-2025-429584</meta:user-defined>
    <meta:user-defined meta:name="OVERHEIDop.versieInformatie"/>
  </office:meta>
</office:document-meta>
</file>